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eusel-De Mierden maakt bekend dat zij op 18 december 2018 de volgende subsidieplafonds heeft vastgesteld:</text:p>
            <text:p text:style-name="common-al">1. Subsidieregeling aanjaagsubsidie gemeente Reusel-de Mierden € 40.000,-.</text:p>
            <text:p text:style-name="common-al">2. Subsidieregeling Muzikale en Culturele vorming lesjaar 2018-2019 € 35.000,-.</text:p>
            <text:p text:style-name="common-al"/>
            <text:p text:style-name="common-al">Dit besluit treedt in werking op 1 januari 2019.</text:p>
            <text:p text:style-name="common-al"/>
            <text:p text:style-name="common-al">Vastgesteld door het college van burgemeester en wethouders van de gemeente Reusel-De</text:p>
            <text:p text:style-name="common-al">Mierden op 18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Reusel-De Mierden </text:span></text:p>
            <text:p><text:span text:style-name="functie"/></text:p>
            <text:p><text:span text:style-name="functie"/></text:p>
            <text:p><text:span text:style-name="functie">T. Thijs      J. Eugster</text:span></text:p>
            <text:p><text:span text:style-name="functie">secretaris (wnd.)     burgemeester (wnd.)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4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51</meta:user-defined>
    <meta:user-defined meta:name="OVERHEIDop.GmbID/DC.identifier">gmb-2018-276451</meta:user-defined>
    <meta:user-defined meta:name="OVERHEID.TaxonomieBeleidsagenda/OVERHEID.category">Cultuur en recreatie | Organisatie en beleid</meta:user-defined>
    <meta:user-defined meta:name="OVERHEID.Gemeente/DC.spatial">Reusel-De Mierden</meta:user-defined>
    <meta:user-defined meta:name="DC.source">;https://zoek.officielebekendmakingen.nl/gmb-2018-119015.html</meta:user-defined>
    <meta:user-defined meta:name="OVERHEIDop.referentienummer">18.12216</meta:user-defined>
    <meta:user-defined meta:name="DCTERMS.alternative">Subsidieplafond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