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eiling 6 en 5 te Hoogezand aanvraag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De Veiling kavel 19 huisnummer 6 en kavel 20 huisnummer 5, 9603HN, bouw 2 woningen, 31-01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645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45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45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eiling 6 en 5 te Hoogezand aanvraag omgevingsvergunning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645</meta:user-defined>
    <meta:user-defined meta:name="OVERHEIDop.GmbID/DC.identifier">gmb-2018-276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HN</meta:user-defined>
    <meta:user-defined meta:name="OVERHEIDop.woonplaats">Hoogezand</meta:user-defined>
    <meta:user-defined meta:name="OVERHEIDop.straatnaam">De Veilin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884 575607</meta:user-defined>
    <meta:user-defined meta:name="OVERHEIDop.versieInformatie"/>
  </office:meta>
</office:document-meta>
</file>