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aaksekampweg 3 in Zelhem, Asbestverwijdering</text:p>
      <text:section text:name="zakelijke-mededeling_id1-3-2" text:style-name="zakelijke-mededeling">
        <text:section text:name="zakelijke-mededeling-tekst_id1-3-2-1" text:style-name="zakelijke-mededeling-tekst">
          <text:section text:name="tekst_id1-3-2-1-1" text:style-name="tekst">
            <text:p text:style-name="common-al">Op 13 december 2018 heeft de gemeente Bronckhorst een melding ontvangen voor Asbestverwijdering aan de Baaksekampweg 3 in Zelhem. De melding is geregistreerd onder kenmerk 1876111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644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4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4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aaksekampweg 3 in Zelhem, Asbestverwijd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447</meta:user-defined>
    <meta:user-defined meta:name="OVERHEIDop.GmbID/DC.identifier">gmb-2018-276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K 3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74092</meta:user-defined>
    <meta:user-defined meta:name="OVERHEID.EPSG28992/DC.spatial">222869 448288</meta:user-defined>
    <meta:user-defined meta:name="OVERHEIDop.versieInformatie"/>
  </office:meta>
</office:document-meta>
</file>