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12-2018</text:span> voor <text:span text:style-name="nadrukvet">het uitbreiden van het woonhuis en oprichten van een buitenberging met gedeelte tuinmuur</text:span> op het adres/de locatie <text:span text:style-name="nadrukvet">Ceintuurstraat 57 Landgraaf</text:span> , Dossiernr:<text:span text:style-name="nadrukvet">2018-0533 </text:span> </text:p>
            <text:p text:style-name="common-al">* Op <text:span text:style-name="nadrukvet">12-12-2018</text:span> voor <text:span text:style-name="nadrukvet">het handelen in strijd met regels ruimtelijke ordening om het pand te gebruiken als kantoorruimte/autohandel/showroom en opslag</text:span> op het adres/de locatie <text:span text:style-name="nadrukvet">Baanstraat 125a/127</text:span>  , Dossiernr:<text:span text:style-name="nadrukvet">2018-0537 </text:span> </text:p>
            <text:p text:style-name="common-al">* Op <text:span text:style-name="nadrukvet">13-12-2018</text:span> voor <text:span text:style-name="nadrukvet">het kappen en verwijderen van diverse bomen</text:span> op het adres/de locatie  <text:span text:style-name="nadrukvet">Melchersstraat (links van huisnummer 12)</text:span>  , Dossiernr:<text:span text:style-name="nadrukvet">2018-054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64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446</meta:user-defined>
    <meta:user-defined meta:name="OVERHEIDop.GmbID/DC.identifier">gmb-2018-27644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HC</meta:user-defined>
    <meta:user-defined meta:name="OVERHEIDop.woonplaats">Landgraaf</meta:user-defined>
    <meta:user-defined meta:name="OVERHEIDop.straatnaam">Ceintuu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706 322860</meta:user-defined>
    <meta:user-defined meta:name="OVERHEIDop.versieInformatie"/>
  </office:meta>
</office:document-meta>
</file>