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ieuwjaarsduik Rotary Rio aan de IJssel op 6 januari 2019 in/bij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9 december 2019 is een evenementenvergunning verleend Nieuwjaarsduik Rotary Rio aan de IJssel op 6 januari 2019 in/bij Bronsbergermeer in Zutphen.</text:p>
            <text:p text:style-name="common-al">De vergunning geldt voor het houden van een nieuwjaarsduik voor ongeveer 50 à 60 deelnemers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Nieuwjaarsduik Rotary Rio aan de IJssel op 6 januari 2019 in/bij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445</meta:user-defined>
    <meta:user-defined meta:name="OVERHEIDop.GmbID/DC.identifier">gmb-2018-2764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86 458882</meta:user-defined>
    <meta:user-defined meta:name="OVERHEIDop.versieInformatie"/>
  </office:meta>
</office:document-meta>
</file>