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3-1-1">
      <style:table-column-properties style:rel-column-width="13*"/>
    </style:style>
    <style:style style:family="table-column" style:parent-style-name="colspec" style:name="id1-3-2-2-18-3-1-2">
      <style:table-column-properties style:rel-column-width="7*"/>
    </style:style>
    <style:style style:family="table-column" style:parent-style-name="colspec" style:name="id1-3-2-2-18-3-1-3">
      <style:table-column-properties style:rel-column-width="59*"/>
    </style:style>
    <style:style style:family="table-column" style:parent-style-name="colspec" style:name="id1-3-2-2-18-3-1-4">
      <style:table-column-properties style:rel-column-width="3*"/>
    </style:style>
    <style:style style:family="table-column" style:parent-style-name="colspec" style:name="id1-3-2-2-18-3-1-5">
      <style:table-column-properties style:rel-column-width="9*"/>
    </style:style>
  </office:automatic-styles>
  <office:body>
    <office:text>
      <text:p text:style-name="new_page_staatscourant"/>
      <text:p text:style-name="single-kop-titel">Verordening op de heffing en invordering van afvalstoffenheffing 2019</text:p>
      <text:section text:name="regeling_id1-3-2" text:style-name="regeling">
        <text:section text:name="aanhef_id1-3-2-1" text:style-name="aanhef">
          <text:section text:name="preambule_id1-3-2-1-1" text:style-name="preambule">
            <text:p text:style-name="al">Nijverdal, 18 december 2018 Nr. 18INT02654</text:p>
            <text:p text:style-name="al"/>
            <text:p text:style-name="al">De raad van de gemeente Hellendoorn;</text:p>
            <text:p text:style-name="al">gezien het voorstel van het college van burgemeester en wethouders van 13 november 2018;</text:p>
            <text:p text:style-name="al">gelet op artikel 156, eerste en tweede lid, aanhef en onderdeel h van de Gemeentewet en artikel 15.33 van de Wet milieubeheer;</text:p>
            <text:p text:style-name="al">b e s l u i t vast te stellen de:</text:p>
            <text:p text:style-name="al">Verordening op de heffing en invordering van afvalstoffen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1">
                <text:number>1.</text:number>
                <text:p text:style-name="al">Onder de naam "afvalstoffenheffing" wordt een directe belasting geheven als bedoeld in artikel 15.33 van de Wet milieubeheer.</text:p>
              </text:list-item>
              <text:list-item text:style-override="id1-3-2-2-1-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
              <text:list-item text:style-override="id1-3-2-2-2-3-1">
                <text:number>a.</text:number>
                <text:p text:style-name="al">perceel: een roerende of onroerende zaak of zelfstandig gedeelte daarvan, afgebakend volgens de regels van de Wet waardering onroerende zaken;</text:p>
              </text:list-item>
              <text:list-item text:style-override="id1-3-2-2-2-3-2">
                <text:number>b.</text:number>
                <text:p text:style-name="al">hoogbouwcomplex: een verzameling percelen, gesitueerd in één gebouw over verschillende bouwlagen, die niet afzonderlijk afvalcontainers in bruikleen hebben, doch gebruik kunnen maken van (een) gemeenschappelijke afvalcontainer(s), die ten behoeve van dat hoogbouwcomplex daar door de gemeente is/zijn geplaatst;</text:p>
              </text:list-item>
              <text:list-item text:style-override="id1-3-2-2-2-3-3">
                <text:number>c.</text:number>
                <text:p text:style-name="al">recreatiecomplex: een verzameling percelen, gesitueerd in één recreatiepark, die niet afzonderlijk afvalcontainers in bruikleen hebben, doch gebruik kunnen maken van (een) gemeenschappelijke afvalcontainer(s), die ten behoeve van dat recreatiepark daar door de gemeente is/zijn geplaatst;</text:p>
              </text:list-item>
              <text:list-item text:style-override="id1-3-2-2-2-3-4">
                <text:number>d.</text:number>
                <text:p text:style-name="al">afvalpas: een toegangsbewijs voor het afvalbrengpunt, dat is uitgereikt aan (één van) de gebruiker(s) van een perceel in de gemeente Hellendoorn waar huishoudelijke afvalstoffen kunnen ontstaan;</text:p>
              </text:list-item>
              <text:list-item text:style-override="id1-3-2-2-2-3-5">
                <text:number>e.</text:number>
                <text:p text:style-name="al">gebruik maken: gebruik maken in de zin van artikel 15.33 van de Wet milieubeheer.</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hoofdstuk 1 van de tarieventabel, wordt geheven bij wege van aanslag.</text:p>
              </text:list-item>
              <text:list-item text:style-override="id1-3-2-2-6-2-2">
                <text:number>2.</text:number>
                <text:p text:style-name="al">De belasting, bedoeld in hoofdstuk 2, 3, 4 en 5 van de tarieventabel, wordt geheven door middel van een mondelinge dan wel een schriftelijke gedagtekende kennisgeving. Het gevorderde bedrag wordt mondeling, dan wel door toezending of uitreiking van de schriftelijke kennisgeving, aan de belastingschuldige bekend 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an de belasting, bedoeld in hoofdstuk 1 van de tarieventabel</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wordt ontheffing verleend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bedoeld in hoofdstuk 2, 3, 4 en 5 van de tarieventabel</text:p>
            <text:p text:style-name="al">De belasting is verschuldigd bij de aanvang van de dienstverlening.</text:p>
          </text:section>
          <text:section text:name="artikel_id1-3-2-2-9" text:style-name="artikel">
            <text:p text:style-name="artikel_kop_titel"><text:span text:style-name="artikel_kop_label">Artikel</text:span> <text:span text:style-name="artikel_kop_nr">9</text:span> Termijnen van betaling voor de belasting, bedoeld in hoofdstuk 1 van de tarieventabel</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inder is dan € 2.500,--, dat de aanslagen moeten worden betaald in vier gelijke termijnen waarvan de eerste termijn vervalt op de laatste dag van de maand volgend op die in de dagtekening van het aanslagbiljet is vermeld en elk van de volgende termijnen telkens een maand later.</text:p>
              </text:list-item>
              <text:list-item text:style-override="id1-3-2-2-9-2-3">
                <text:number>3.</text:number>
                <text:p text:style-name="al">In afwijking van het tweede lid geldt dat, zolang de verschuldigde bedragen door middel van automatische betalingsincasso kunnen worden afgeschreven, de aanslagen moeten worden betaald in maximaal tien gelijke termijnen. De eerste termijn vervalt een maand na de dagtekening van het aanslagbiljet en elk van de volgende termijnen telkens een maand later.</text:p>
              </text:list-item>
              <text:list-item text:style-override="id1-3-2-2-9-2-4">
                <text:number>4.</text:number>
                <text:p text:style-name="al">In afwijking van het derde lid geldt dat, in geval op enig moment het openstaande verschuldigde bedrag van de op één aanslagbiljet verenigde aanslagen kleiner of gelijk is aan € 10,--, het voornoemde bedrag in de eerstvolgende termijn volledig geïncasseerd wordt.</text:p>
              </text:list-item>
              <text:list-item text:style-override="id1-3-2-2-9-2-5">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Termijnen van betaling voor de belasting, bedoeld in de hoofdstukken 2, 3, 4 en 5 van de tarieventabel</text:p>
            <text:list text:style-name="id1-3-2-2-10-2">
              <text:list-item text:style-override="id1-3-2-2-10-2-1">
                <text:number>1.</text:number>
                <text:p text:style-name="al">In afwijking van artikel 9, eerste lid, van de Invorderingswet 1990 moet de belasting, bedoeld in de hoofdstukken 2, 3, 4 en 5 van de tarieventabel, worden betaald ingeval de kennisgeving als bedoeld in artikel 6, tweede lid:</text:p>
                <text:list text:style-name="id1-3-2-2-10-2-1-3">
                  <text:list-item text:style-override="id1-3-2-2-10-2-1-3-1">
                    <text:number>a.</text:number>
                    <text:p text:style-name="al">mondeling wordt gedaan: op het moment van het doen van de kennisgeving;</text:p>
                  </text:list-item>
                  <text:list-item text:style-override="id1-3-2-2-10-2-1-3-2">
                    <text:number>b.</text:number>
                    <text:p text:style-name="al">schriftelijk wordt gedaan: op het moment van uitreiken van de kennisgeving, dan wel in geval van toezending daarvan, binnen 21 dagen na de dagtekening van de kennisgeving.</text:p>
                  </text:list-item>
                </text:list>
              </text:list-item>
              <text:list-item text:style-override="id1-3-2-2-10-2-2">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Aan de belastingschuldige die niet in staat is anders dan met buitengewoon bezwaar de belastingaanslag geheel of gedeeltelijk te betalen en conform</text:p>
            <text:list text:style-name="id1-3-2-2-11-3">
              <text:list-item text:style-override="id1-3-2-2-11-3-1">
                <text:number>-</text:number>
                <text:p text:style-name="al">de uitvoeringsregeling Invorderingswet 1990;</text:p>
              </text:list-item>
              <text:list-item text:style-override="id1-3-2-2-11-3-2">
                <text:number>-</text:number>
                <text:p text:style-name="al">de Leidraad kwijtschelding gemeentelijke belastingen van de gemeente Hellendoorn;</text:p>
              </text:list-item>
            </text:list>
            <text:p text:style-name="al">waarbij 100 procent van de bijstandsuitkering wordt aangemerkt als kosten van bestaan, kan bij de invordering van de afvalstoffenheffing, die wordt geheven op grond van hoofdstuk 1 van bijgaande tarieventabel, geheel of gedeeltelijk kwijtschelding worden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afvalstoffenheffing.</text:p>
          </text:section>
          <text:section text:name="artikel_id1-3-2-2-13" text:style-name="artikel">
            <text:p text:style-name="artikel_kop_titel"><text:span text:style-name="artikel_kop_label">Artikel</text:span> <text:span text:style-name="artikel_kop_nr">13</text:span> Overdracht van bevoegdheden</text:p>
            <text:p text:style-name="al">Het college van burgemeester en wethouders is bevoegd tot het wijzigen van deze verordening, indien de wijzigingen:</text:p>
            <text:list text:style-name="id1-3-2-2-13-3">
              <text:list-item text:style-override="id1-3-2-2-13-3-1">
                <text:number>a.</text:number>
                <text:p text:style-name="al">van zuiver redactionele aard zijn;</text:p>
              </text:list-item>
              <text:list-item text:style-override="id1-3-2-2-13-3-2">
                <text:number>b.</text:number>
                <text:p text:style-name="al">een tariefsverlaging betreffen;</text:p>
              </text:list-item>
              <text:list-item text:style-override="id1-3-2-2-13-3-3">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14" text:style-name="artikel">
            <text:p text:style-name="artikel_kop_titel"><text:span text:style-name="artikel_kop_label">Artikel</text:span> <text:span text:style-name="artikel_kop_nr">14</text:span> Overgangsrecht</text:p>
            <text:p text:style-name="al">De "Verordening afvalstoffenheffing 2018", vastgesteld bij raadsbesluit van 12 december 2017, nr. 17INT02667, gewijzigd bij raadsbesluit van 6 februari 2018, nr. 18INT00140, wordt ingetrokken met ingang van 1 januari 2019, met dien verstande dat zij van toepassing blijft op de belastbare feiten die zich vóó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heffing is 1 januari 2019.</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afvalstoffenheffing 2019".</text:p>
            <text:p text:style-name="al"/>
            <text:p text:style-name="al">De raad voornoemd,</text:p>
            <text:p text:style-name="al">de griffier de voorzitter</text:p>
            <text:p text:style-name="al"/>
          </text:section>
          <text:section text:name="artikel_id1-3-2-2-17" text:style-name="artikel">
            <text:p text:style-name="artikel_kop_titel"><text:span text:style-name="artikel_kop_label"/> <text:span text:style-name="artikel_kop_nr"/> Tarieventabel</text:p>
            <text:p text:style-name="al">Behorende bij de Verordening afvalstoffenheffing 2019.</text:p>
          </text:section>
          <text:section text:name="artikel_id1-3-2-2-18" text:style-name="artikel">
            <text:p text:style-name="artikel_kop_titel"><text:span text:style-name="artikel_kop_label"/> <text:span text:style-name="artikel_kop_nr"/> Algemeen</text:p>
            <text:p text:style-name="al">De bedragen genoemd in deze tabel zijn inclusief omzetbelasting indien deze verschuldigd is.</text:p>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column table:style-name="id1-3-2-2-18-3-1-5"/>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2">
                    <text:p text:style-name="table_al">
                      <text:span text:style-name="nadrukvet">Maatstaven en jaarlijks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23,9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De belasting als bedoeld in onderdeel 1.1 wordt vermeerderd voor het op 1 januari van het belastingjaar of, indien de belastingplicht later aanvangt, bij aanvang van de belastingplicht, in bruikleen hebb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container van 140 liter, bestemd voor groente-, fruit- en tuinafval,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container van 240 liter, bestemd voor groente-, fruit- en tuinafval,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container van 140 liter, bestemd voor de overige huishoudelijke afvalstoffen,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74,4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container van 240 liter, bestemd voor de overige huishoudelijke afvalstoffen,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126,7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In afwijking van het vorenstaande bedraagt de belasting per perceel per belastingjaar, indien het perceel gelegen is in een hoogbouwcomplex</text:p>
                  </table:table-cell>
                  <table:table-cell table:style-name="entry" table:number-rows-spanned="1" table:number-columns-spanned="1">
                    <text:p text:style-name="table_al">€</text:p>
                  </table:table-cell>
                  <table:table-cell table:style-name="entry" table:number-rows-spanned="1" table:number-columns-spanned="1">
                    <text:p text:style-name="table_al">123,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78,7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In afwijking van het vorenstaande bedraagt de belasting per perceel per belastingjaar, indien het perceel gelegen is in een recreatiecomplex,</text:p>
                  </table:table-cell>
                  <table:table-cell table:style-name="entry" table:number-rows-spanned="1" table:number-columns-spanned="1">
                    <text:p text:style-name="table_al">€</text:p>
                  </table:table-cell>
                  <table:table-cell table:style-name="entry" table:number-rows-spanned="1" table:number-columns-spanned="1">
                    <text:p text:style-name="table_al">123,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30,32</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2">
                    <text:p text:style-name="table_al">
                      <text:span text:style-name="nadrukvet">Maatstaven en tarieven inzamelen grove huishoudelijke afval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Onverminderd het bepaalde in hoofdstuk 1 bedraagt de belasting voor het op aanvraag inzamelen van grove huishoudelijke afval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onverminderd het bepaalde in 2.1.1 voor afvalstoffen, niet zijnde groente-, fruit- en tuinafval, per aanbieding van maximaal 1 m3,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onverminderd het bepaalde in 2.1.1 voor grof tuinafval, of daarmee vergelijkbaar materiaal, per aanbieding van maximaal 2 m3</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2">
                    <text:p text:style-name="table_al">
                      <text:span text:style-name="nadrukvet">Maatstaven en tarieven achterlaten huishoudelijke afvalstoffen op </text:span>
                      <text:span text:style-name="nadrukvet">afvalbrengpu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Onverminderd het bepaalde in hoofdstuk 1 bedraagt de belasting voor het achterlaten van huishoudelijke afvalstoffen op het afvalbrengpu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voor afvalstoffen in de categorieën papier, glas, PMD (plastic-, metalen- en drankenkartons)verpakkingen, textiel, ijzer, wit- en bruingoed en klein chemisch 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voor afvalstoffen in de categorie groenafval of grof tuinafval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voor afvalstoffen in de categorie grond/zand,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voor afvalstoffen in de categorie hout B,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2">
                    <text:p text:style-name="table_al">voor afvalstoffen in de categorie asbest-cementplaten en soortgelijke materialen,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17</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2">
                    <text:p text:style-name="table_al">voor afvalstoffen die niet vallen onder de voornoemde categorieën en al het overige niet gescheiden aangeboden afval,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8</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De tarieven genoemd in artikel 3.1 vinden toepassing voor houders van een gemeentelijke afvalpas, met een jaarlijks aanbod tot 1.000 kg per categorie, waarbij voor afvalstoffen genoemd in artikel 3.1.5 een belastingvrije voet van toepassing is van 100 kg per jaar. Indien de hiervoor genoemde 1.000 kg respectievelijk 100 kg is overschreden, zijn de tarieven van toepassing, die genoemd worden in het meest recente besluit “Tarieven Groen &amp; 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2">
                    <text:p text:style-name="table_al">
                      <text:span text:style-name="nadrukvet">Maatstaven en tarieven voor het verkrijgen, omruilen of inleveren van een container voor huishoudelijke afval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Onverminderd het bepaalde in hoofdstuk 1 bedraagt de belasting voor het verkrijgen, omruilen of inleveren van een afvalcontainer, per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2">
                    <text:p text:style-name="table_al">op de gemeentewer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het verkrijgen, omruilen of inleveren van een afvalcontainer tijdens de jaarlijkse omruilactie in decembe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verkrijgen, omruilen of inleveren van een afvalcontainer na een verhuizing in de maand van de verhuizing en de daaropvolgende maand</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verkrijgen, omruilen of inleveren van een afvalcontainer op andere momenten dan vermeld in lid 4.1.1 onder punt a en punt b.</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het verkrijgen van een tweede afvalcontainer voor restafval/GFT/PMD/papier</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2">
                    <text:p text:style-name="table_al">bij dienstverlening aan huis worden de tarieven van artikel 4.1.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2">
                    <text:p text:style-name="table_al">
                      <text:span text:style-name="nadrukvet">Administratie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Indien betaling van de belasting voor het achterlaten van huishoudelijke afvalstoffen op het afvalbrengpunt niet plaatsvindt op de voet van artikel 10, eerste lid, aanhef en onder a, worden de tarieven, vermeld in hoofdstuk 2, 3 en 4 van de tarieventabel, verhoogd met een toeslag voor administratiekosten va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Bij verhuizing of vestiging kan één bewoner binnen drie maanden na het betrekken van de nieuwe woning gratis een nieuwe afvalpas aanvragen. Bij alle overige aanvragen, bijvoorbeeld buiten voornoemde periode of vanwege verlies of diefstal, zijn administratiekosten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
              <text:p text:style-name="table_bottom"/>
            </text:section>
            <text:p text:style-name="al"/>
            <text:p text:style-name="al">Behoort bij raadsbesluit van 18 december 2018, nr. 18INT02654.</text:p>
            <text:p text:style-name="al">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644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4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4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442</meta:user-defined>
    <meta:user-defined meta:name="OVERHEIDop.GmbID/DC.identifier">gmb-2018-276442</meta:user-defined>
    <meta:user-defined meta:name="OVERHEID.TaxonomieBeleidsagenda/OVERHEID.category">Financiën | Organisatie en beleid</meta:user-defined>
    <meta:user-defined meta:name="OVERHEID.Gemeente/DC.spatial">Hellendoorn</meta:user-defined>
    <meta:user-defined meta:name="DC.source">artikel 15.33 van de Wet milieubeheer;1.0:c:BWBR0003245&amp;artikel=15.33&amp;g=2018-07-01</meta:user-defined>
    <meta:user-defined meta:name="DC.source">artikel 156 van de Gemeentewet;1.0:c:BWBR0005416&amp;artikel=156&amp;g=2018-09-19</meta:user-defined>
    <meta:user-defined meta:name="OVERHEIDop.referentienummer">18INT02654</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8-12-22</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op.betreftRegeling">CVDR617717_1</meta:user-defined>
    <meta:user-defined meta:name="OVERHEIDop.versieInformatie"/>
  </office:meta>
</office:document-meta>
</file>