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 aan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81 van het Bouwbesluit 2012:</text:p>
            <text:p text:style-name="common-al">
            <text:span text:style-name="nadrukvet">het brandveilig gebruiken van een pand aan Beitel 90, 6422 PB Heerlen (datum </text:span>
            <text:span text:style-name="nadrukvet">aanvraag 10-12-2018</text:span>
            <text:span text:style-name="nadrukvet">, dossiernummer </text:span>
            <text:span text:style-name="nadrukvet">8203</text:span>
            <text:span text:style-name="nadrukvet">)</text:span>
          </text:p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4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4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melding brandveilig gebruik: het brandveilig gebruiken van een pand aan Beitel 9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40</meta:user-defined>
    <meta:user-defined meta:name="OVERHEIDop.GmbID/DC.identifier">gmb-2018-276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B 90</meta:user-defined>
    <meta:user-defined meta:name="OVERHEIDop.woonplaats">Heerlen</meta:user-defined>
    <meta:user-defined meta:name="OVERHEIDop.straatnaam">Beit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0 317452</meta:user-defined>
    <meta:user-defined meta:name="OVERHEIDop.versieInformatie"/>
  </office:meta>
</office:document-meta>
</file>