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Dorpsstraat 26 - Slop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6, Nieuwkoop - zaak nr. M-2018-0185 - melding omgevingsrecht voor het slopen van een bestaande woning - ingekomen 18 december 2018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43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3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3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Dorpsstraat 26 - Slop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438</meta:user-defined>
    <meta:user-defined meta:name="OVERHEIDop.GmbID/DC.identifier">gmb-2018-276438</meta:user-defined>
    <meta:user-defined meta:name="OVERHEID.TaxonomieBeleidsagenda/OVERHEID.category">Ruimte en infrastructuur | Organisatie en beleid</meta:user-defined>
    <meta:user-defined meta:name="OVERHEIDop.referentienummer">M-2018-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A 26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33 462385</meta:user-defined>
    <meta:user-defined meta:name="OVERHEIDop.versieInformatie"/>
  </office:meta>
</office:document-meta>
</file>