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jsstraat 98 en 98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december 2018 een sloopmelding ontvangen en geaccepteerd voor het slopen van een woning op locatie Ruijsstraat 98 en 98A te Helden. De melding is geregistreerd onder zaaknummer 135652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43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uijsstraat 98 en 98A te H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37</meta:user-defined>
    <meta:user-defined meta:name="OVERHEIDop.GmbID/DC.identifier">gmb-2018-276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C 98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143.01 370707.19</meta:user-defined>
    <meta:user-defined meta:name="OVERHEID.EPSG28992/DC.spatial">197138 370707.19</meta:user-defined>
    <meta:user-defined meta:name="OVERHEIDop.versieInformatie"/>
  </office:meta>
</office:document-meta>
</file>