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6-1-1">
      <style:table-column-properties style:rel-column-width="2*"/>
    </style:style>
    <style:style style:family="table-column" style:parent-style-name="colspec" style:name="id1-3-2-4-6-1-2">
      <style:table-column-properties style:rel-column-width="45*"/>
    </style:style>
    <style:style style:family="table-column" style:parent-style-name="colspec" style:name="id1-3-2-4-6-1-3">
      <style:table-column-properties style:rel-column-width="21*"/>
    </style:style>
    <style:style style:family="table-column" style:parent-style-name="colspec" style:name="id1-3-2-4-6-1-4">
      <style:table-column-properties style:rel-column-width="19*"/>
    </style:style>
    <style:style style:family="table-column" style:parent-style-name="colspec" style:name="id1-3-2-4-11-1-1">
      <style:table-column-properties style:rel-column-width="2*"/>
    </style:style>
    <style:style style:family="table-column" style:parent-style-name="colspec" style:name="id1-3-2-4-11-1-2">
      <style:table-column-properties style:rel-column-width="45*"/>
    </style:style>
    <style:style style:family="table-column" style:parent-style-name="colspec" style:name="id1-3-2-4-11-1-3">
      <style:table-column-properties style:rel-column-width="21*"/>
    </style:style>
    <style:style style:family="table-column" style:parent-style-name="colspec" style:name="id1-3-2-4-11-1-4">
      <style:table-column-properties style:rel-column-width="19*"/>
    </style:style>
  </office:automatic-styles>
  <office:body>
    <office:text>
      <text:p text:style-name="new_page_staatscourant"/>
      <text:p text:style-name="single-kop-titel">Verordening op de heffing en invordering van parkeerbelastingen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kst van de regeling</text:p>
            <text:section text:name="artikel_id1-3-2-2-1-2" text:style-name="artikel">
              <text:p text:style-name="artikel_kop_titel"><text:span text:style-name="artikel_kop_label"/> <text:span text:style-name="artikel_kop_nr"/> Intitulé</text:p>
              <text:p text:style-name="al"/>
              <text:p text:style-name="al">Verordening parkeerbelastingen 2019</text:p>
              <text:p text:style-name="al"/>
              <text:p text:style-name="al">De raad van de gemeente Stichtse Vecht,</text:p>
              <text:p text:style-name="al"/>
              <text:p text:style-name="al">gelezen het voorstel van burgemeester en wethouders van 13 november 2018; </text:p>
              <text:p text:style-name="al"/>
              <text:p text:style-name="al">gehoord de commissie van 4 december 2018;</text:p>
              <text:p text:style-name="al"/>
              <text:p text:style-name="al">gelet op artikel 225 van de Gemeentewet;</text:p>
              <text:p text:style-name="al"/>
            </text:section>
            <text:section text:name="artikel_id1-3-2-2-1-3" text:style-name="artikel">
              <text:p text:style-name="artikel_kop_titel"><text:span text:style-name="artikel_kop_label"/> <text:span text:style-name="artikel_kop_nr"/> b e s l u i t :</text:p>
              <text:p text:style-name="al"/>
              <text:p text:style-name="al">vast te stellen de</text:p>
              <text:p text:style-name="al"/>
            </text:section>
            <text:p text:style-name="hoofdstuk_bottom"/>
          </text:section>
          <text:section text:name="hoofdstuk_id1-3-2-2-2" text:style-name="hoofdstuk">
            <text:p text:style-name="hoofdstuk_kop"><text:span text:style-name="label"/> <text:span text:style-name="nr"/> Verordening op de heffing en invordering van parkeerbelastingen 2019</text:p>
            <text:section text:name="artikel_id1-3-2-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a.   parkeren:   het gedurende een aaneengesloten periode doen of laten staan van </text:p>
              <text:p text:style-name="al">    een voertuig, anders dan gedurende de tijd die nodig is voor en gebruikt </text:p>
              <text:p text:style-name="al">    wordt tot het onmiddellijk in- of uitstappen van personen dan wel het </text:p>
              <text:p text:style-name="al">    onmiddellijk laden of lossen van zaken, op binnen de gemeente gelegen </text:p>
              <text:p text:style-name="al">    voor het openbaar verkeer openstaande terreinen of weggedeelten, </text:p>
              <text:p text:style-name="al">    waarop dit doen of laten staan niet ingevolge een wettelijk voorschrift is </text:p>
              <text:p text:style-name="al">    verboden;</text:p>
              <text:p text:style-name="al">b.  motorvoertuigen:  hetgeen daaronder wordt verstaan in het <text:a xlink:href="http://wetten.overheid.nl/cgi-bin/deeplink/law1/title=Reglement verkeersregels en verkeerstekens 1990 (RVV 1990)" xlink:type="simple">RVV 1990</text:a> met inbegrip van </text:p>
              <text:p text:style-name="al">  brommobielen, zoals bedoeld in artikel 1 onder ia van het RVV 1990;</text:p>
              <text:p text:style-name="al">c.  houder:  degene op wiens naam het voor het motorrijtuig opgegeven kenteken </text:p>
              <text:p text:style-name="al">  ten tijde van het parkeren was ingeschreven in het krachtens de </text:p>
              <text:p text:style-name="al">
              <text:a xlink:href="http://wetten.overheid.nl/cgi-bin/deeplink/law1/title=Wegenverkeerswet 1994" xlink:type="simple">Wegenverkeerswet 1994</text:a> aangehouden register van opgegeven </text:p>
              <text:p text:style-name="al"> kentekens;</text:p>
              <text:p text:style-name="al">d.  parkeerapparatuur:  parkeermeters, parkeerautomaten, met inbegrip van </text:p>
              <text:p text:style-name="al">  verzamelparkeermeters, en hetgeen naar maatschappelijke opvatting </text:p>
              <text:p text:style-name="al">  overigens onder parkeerapparatuur wordt verstaan;</text:p>
              <text:p text:style-name="al">e. seizoen:  de periode van 1 april tot 1 oktober.</text:p>
              <text:p text:style-name="al"/>
            </text:section>
            <text:section text:name="artikel_id1-3-2-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p text:style-name="al">a.  een belasting ter zake van het parkeren van een motorvoertuig op een bij, dan wel krachtens deze verordening in de daarin aangewezen gevallen door het college van burgemeester en wethouders te bepalen plaats, tijdstip en wijze;</text:p>
              <text:p text:style-name="al">b.  een belasting ter zake van een van gemeentewege verleende vergunning voor het parkeren van een motorvoertuig op de in die vergunning aangegeven plaats en wijze.</text:p>
              <text:p text:style-name="al"/>
            </text:section>
            <text:section text:name="artikel_id1-3-2-2-2-4" text:style-name="artikel">
              <text:p text:style-name="artikel_kop_titel"><text:span text:style-name="artikel_kop_label">Artikel</text:span> <text:span text:style-name="artikel_kop_nr">3</text:span> Belastingplicht</text:p>
              <text:p text:style-name="al">1.  De belasting bedoeld in <text:a xlink:href="http://modelverordeningen.sdu.nl/model/regelingen/ModelverordeningSPparkeerbelastingen" xlink:type="simple">artikel 2, onderdeel a</text:a>, wordt geheven van de degene die het motorvoertuig heeft geparkeerd.</text:p>
              <text:p text:style-name="al">2.  Als degene die het motorvoertuig heeft geparkeerd wordt mede aangemerkt: </text:p>
              <text:p text:style-name="al">a.  degene die de belasting voldoet, dan wel te kennen geeft of heeft gegeven de belasting te willen voldoen;</text:p>
              <text:p text:style-name="al">b.  zolang geen voldoening van de belasting genoemd in <text:a xlink:href="http://modelverordeningen.sdu.nl/model/regelingen/ModelverordeningSPparkeerbelastingen" xlink:type="simple">artikel 2, onderdeel a</text:a>, heeft </text:p>
              <text:p text:style-name="al"> plaatsgevonden: de houder van het motorvoertuig, met dien verstande dat </text:p>
              <text:p text:style-name="al">1e  als een voor ten hoogste drie maanden aangegane huurovereenkomst wordt </text:p>
              <text:p text:style-name="al">  overgelegd waaruit blijkt wie ten tijde van het parkeren ingevolge deze overeenkomst </text:p>
              <text:p text:style-name="al">  de huurder van het motorvoertuig was, niet de houder maar de huurder wordt </text:p>
              <text:p text:style-name="al">  aangemerkt als degene die het motorvoertuig heeft geparkeerd;</text:p>
              <text:p text:style-name="al">2e  als blijkt dat een ander in het kentekenregister had moeten staan ingeschreven, die </text:p>
              <text:p text:style-name="al">  ander wordt aangemerkt als degene die het motorvoertuig heeft geparkeerd.</text:p>
              <text:p text:style-name="al">3.  De belasting bedoeld in <text:a xlink:href="http://modelverordeningen.sdu.nl/model/regelingen/ModelverordeningSPparkeerbelastingen" xlink:type="simple">artikel 2, onderdeel a</text: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p text:style-name="al">4.  De belasting bedoeld in <text:a xlink:href="http://modelverordeningen.sdu.nl/model/regelingen/ModelverordeningSPparkeerbelastingen" xlink:type="simple">artikel 2, onderdeel b</text:a>, wordt geheven van degene die de vergunning heeft aangevraagd.</text:p>
              <text:p text:style-name="al"/>
            </text:section>
            <text:section text:name="artikel_id1-3-2-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2-6" text:style-name="artikel">
              <text:p text:style-name="artikel_kop_titel"><text:span text:style-name="artikel_kop_label">Artikel</text:span> <text:span text:style-name="artikel_kop_nr">5</text:span> Wijze van heffing</text:p>
              <text:p text:style-name="al">1.  De belasting bedoeld in <text:a xlink:href="http://modelverordeningen.sdu.nl/model/regelingen/ModelverordeningSPparkeerbelastingen" xlink:type="simple">artikel 2, onderdeel a</text: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p text:style-name="al">2.  De belasting bedoeld in <text:a xlink:href="http://modelverordeningen.sdu.nl/model/regelingen/ModelverordeningSPparkeerbelastingen" xlink:type="simple">artikel 2, onderdeel b</text:a>, wordt geheven bij wege van voldoening op aangifte.</text:p>
              <text:p text:style-name="al"/>
            </text:section>
            <text:section text:name="artikel_id1-3-2-2-2-7" text:style-name="artikel">
              <text:p text:style-name="artikel_kop_titel"><text:span text:style-name="artikel_kop_label">Artikel</text:span> <text:span text:style-name="artikel_kop_nr">6</text:span> Ontstaan van de belastingschuld</text:p>
              <text:p text:style-name="al">1.  De belasting bedoeld in <text:a xlink:href="http://modelverordeningen.sdu.nl/model/regelingen/ModelverordeningSPparkeerbelastingen" xlink:type="simple">artikel 2, onderdeel a</text:a>, is verschuldigd bij de aanvang van het parkeren</text:p>
              <text:p text:style-name="al">2. De belasting bedoeld in <text:a xlink:href="http://modelverordeningen.sdu.nl/model/regelingen/ModelverordeningSPparkeerbelastingen" xlink:type="simple">artikel 2, onderdeel b</text:a>, is verschuldigd op het tijdstip waarop de vergunning wordt verleend.</text:p>
              <text:p text:style-name="al"/>
            </text:section>
            <text:section text:name="artikel_id1-3-2-2-2-8" text:style-name="artikel">
              <text:p text:style-name="artikel_kop_titel"><text:span text:style-name="artikel_kop_label">Artikel</text:span> <text:span text:style-name="artikel_kop_nr">7</text:span> Termijnen van betaling</text:p>
              <text:p text:style-name="al">1. De belasting bedoeld in <text:a xlink:href="http://modelverordeningen.sdu.nl/model/regelingen/ModelverordeningSPparkeerbelastingen" xlink:type="simple">artikel 2, onderdeel a</text:a>, moet overeenkomstig de aangifte worden betaald bij de aanvang van het parkeren.</text:p>
              <text:p text:style-name="al">2.  De belasting bedoeld in <text:a xlink:href="http://modelverordeningen.sdu.nl/model/regelingen/ModelverordeningSPparkeerbelastingen" xlink:type="simple">artikel 2, onderdeel b</text:a>, moet overeenkomstig de aangifte worden betaald op het tijdstip waarop de vergunning wordt verleend.</text:p>
            </text:section>
            <text:section text:name="artikel_id1-3-2-2-2-9"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text:a xlink:href="http://modelverordeningen.sdu.nl/model/regelingen/ModelverordeningSPparkeerbelastingen" xlink:type="simple">artikel 2, onderdeel a</text:a>, mag worden geparkeerd geschiedt in alle gevallen door het college van burgemeester en wethouders bij openbaar te maken besluit.</text:p>
              <text:p text:style-name="al"/>
            </text:section>
            <text:section text:name="artikel_id1-3-2-2-2-10" text:style-name="artikel">
              <text:p text:style-name="artikel_kop_titel"><text:span text:style-name="artikel_kop_label">Artikel</text:span> <text:span text:style-name="artikel_kop_nr">9</text:span> Vrijstellingen</text:p>
              <text:p text:style-name="al">Het parkeren van de volgende gebruikers wordt niet gereguleerd en is derhalve vrijgesteld van het betalen van parkeerbelastingen als bedoeld in artikel 2 van deze verordening:</text:p>
              <text:p text:style-name="al">a.  Gehandicapte, voor zover deze beschikt over een duidelijk zichtbaar aangebrachte:</text:p>
              <text:p text:style-name="al">- geldige Europese Gehandicapten Parkeerkaart;</text:p>
              <text:p text:style-name="al">- gemeentelijke parkeerontheffing voor gehandicapten;</text:p>
              <text:p text:style-name="al">  - buitenlandse gehandicaptenparkeerkaart.</text:p>
              <text:p text:style-name="al">b. als zodanig herkenbare politievoertuigen</text:p>
              <text:p text:style-name="al">c. als zodanig herkenbare brandweervoertuigen</text:p>
              <text:p text:style-name="al">d. als zodanig herkenbare ambulances</text:p>
              <text:p text:style-name="al">e. als zodanig herkenbare dierenambulances</text:p>
              <text:p text:style-name="al">f. als zodanig herkenbare dienstvoertuigen van de gemeente Stichtse Vecht.</text:p>
              <text:p text:style-name="al"/>
            </text:section>
            <text:section text:name="artikel_id1-3-2-2-2-11" text:style-name="artikel">
              <text:p text:style-name="artikel_kop_titel"><text:span text:style-name="artikel_kop_label">Artikel</text:span> <text:span text:style-name="artikel_kop_nr">10</text:span> Kosten</text:p>
              <text:p text:style-name="al">1. De kosten van de naheffingsaanslag ter zake van de belasting bedoeld in artikel 2, onderdeel a, bedragen € 62,70 per aanslag (de kosten van de naheffingsaanslag worden automatisch aangepast wanneer het ministerie hierover een besluit heeft genomen).</text:p>
              <text:p text:style-name="al">2. De kosten bij verlies en diefstal van de seizoenkaart bedragen, na overleg van een procesverbaal opgemaakt door een bijzondere opsporingsambtenaar, € 15,85.</text:p>
              <text:p text:style-name="al">3. In afwijking van het in de tarieventabel genoemde bedrag van € 199,10 wordt bij verlies of diefstal zonder procesverbaal opgemaakt door een bijzondere opsporingsambtenaar, de volle nog resterende maanden van het seizoen in rekening gebracht.</text:p>
              <text:p text:style-name="al">4. De kosten van wijziging van de parkeerkaart in verband met een gewijzigd kenteken bedragen € 15,85.</text:p>
              <text:p text:style-name="al"/>
            </text:section>
            <text:section text:name="artikel_id1-3-2-2-2-12"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p text:style-name="al"/>
            </text:section>
            <text:section text:name="artikel_id1-3-2-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arkeerbelasting.</text:p>
              <text:p text:style-name="al"/>
            </text:section>
            <text:section text:name="artikel_id1-3-2-2-2-14" text:style-name="artikel">
              <text:p text:style-name="artikel_kop_titel"><text:span text:style-name="artikel_kop_label">Artikel</text:span> <text:span text:style-name="artikel_kop_nr">13</text:span> Overgangsrecht</text:p>
              <text:p text:style-name="al">De ‘Verordening op de heffing en invordering van parkeerbelastingen 2018’ van 19 december 2017,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2-15" text:style-name="artikel">
              <text:p text:style-name="artikel_kop_titel"><text:span text:style-name="artikel_kop_label">Artikel</text:span> <text:span text:style-name="artikel_kop_nr">14</text:span> Inwerkingtreding</text:p>
              <text:p text:style-name="al">1. Deze verordening treedt in werking met ingang van de eerste dag na die van de bekendmaking.</text:p>
              <text:p text:style-name="al">2.   De datum van ingang van de heffing is 1 januari 2019.</text:p>
              <text:p text:style-name="al"/>
            </text:section>
            <text:section text:name="artikel_id1-3-2-2-2-16" text:style-name="artikel">
              <text:p text:style-name="artikel_kop_titel"><text:span text:style-name="artikel_kop_label">Artikel</text:span> <text:span text:style-name="artikel_kop_nr">15</text:span> Citeertitel</text:p>
              <text:p text:style-name="al">Deze verordening wordt aangehaald als: ‘Verordening parkeerbelastingen 2019’.</text:p>
              <text:p text:style-name="al">Stichtse Vecht, 18 december 2018</text:p>
              <text:p text:style-name="al">Griffier         Voorzitter</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arieventabel behorende bij de Verordening parkeerbelastingen 2019</text:p>
          <text:p text:style-name="al">I. Het tarief voor het parkeren bij parkeerapparatuur als bedoeld in artikel 2, sub a, bedraagt:</text:p>
          <text:p text:style-name="al"/>
          <text:p text:style-name="al">het bedrag per tijdseenheid voor de betreffende parkeerlocaties genoemd in onderstaande tabel, met een maximum tijdsduur van 48 uur, voor zover het parkeren plaatsvindt van 1 april tot 1 oktober (zie onderstaande tabel):</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Parkeerterrein, voorzien van parkeerautomaat</text:p>
                  <text:p text:style-name="table_al"/>
                </table:table-cell>
                <table:table-cell table:style-name="entry" table:number-rows-spanned="1" table:number-columns-spanned="1">
                  <text:p text:style-name="table_al"> </text:p>
                  <text:p text:style-name="table_al">Tijdseenheid</text:p>
                </table:table-cell>
                <table:table-cell table:style-name="entry" table:number-rows-spanned="1" table:number-columns-spanned="1">
                  <text:p text:style-name="table_al"/>
                  <text:p text:style-name="table_al">Bedra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eendijk-Noord, Breukelen</text:p>
                </table:table-cell>
                <table:table-cell table:style-name="entry" table:number-rows-spanned="1" table:number-columns-spanned="1">
                  <text:p text:style-name="table_al">per 14 minuten</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aximum</text:p>
                </table:table-cell>
                <table:table-cell table:style-name="entry" table:number-rows-spanned="1" table:number-columns-spanned="1">
                  <text:p text:style-name="table_al">van  € 3,00 per dag</text:p>
                </table:table-cell>
              </table:table-row>
            </table:table>
            <text:p text:style-name="table_bottom"/>
          </text:section>
          <text:p text:style-name="al"/>
          <text:p text:style-name="al"/>
          <text:p text:style-name="al">II. Het tarief voor het parkeren met een parkeervergunning als bedoeld in artikel 2, sub b, bedraagt:</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Parkeerterrein</text:p>
                  <text:p text:style-name="table_al"/>
                </table:table-cell>
                <table:table-cell table:style-name="entry" table:number-rows-spanned="1" table:number-columns-spanned="1">
                  <text:p text:style-name="table_al"> </text:p>
                  <text:p text:style-name="table_al">Tijdseenheid</text:p>
                </table:table-cell>
                <table:table-cell table:style-name="entry" table:number-rows-spanned="1" table:number-columns-spanned="1">
                  <text:p text:style-name="table_al"/>
                  <text:p text:style-name="table_al">Bedra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eendijk-Noord, Breukelen</text:p>
                </table:table-cell>
                <table:table-cell table:style-name="entry" table:number-rows-spanned="1" table:number-columns-spanned="1">
                  <text:p text:style-name="table_al">per seizoen</text:p>
                </table:table-cell>
                <table:table-cell table:style-name="entry" table:number-rows-spanned="1" table:number-columns-spanned="1">
                  <text:p text:style-name="table_al">€ 19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aanvragen of inleveren van de vergunning gedurende het seizoen</text:p>
                </table:table-cell>
                <table:table-cell table:style-name="entry" table:number-rows-spanned="1" table:number-columns-spanned="1">
                  <text:p text:style-name="table_al">resterende aantal</text:p>
                  <text:p text:style-name="table_al">volle maanden</text:p>
                </table:table-cell>
                <table:table-cell table:style-name="entry" table:number-rows-spanned="1" table:number-columns-spanned="1">
                  <text:p text:style-name="table_al">resterende aantal volle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rende bij het raadsbesluit van 18 december 2018.</text:p>
          <text:p text:style-name="al"/>
          <text:p text:style-name="al"/>
          <text:p text:style-name="al">De griffier van Stichtse Ve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6436</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436</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436</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arkeer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436</meta:user-defined>
    <meta:user-defined meta:name="OVERHEIDop.GmbID/DC.identifier">gmb-2018-276436</meta:user-defined>
    <meta:user-defined meta:name="OVERHEID.TaxonomieBeleidsagenda/OVERHEID.category">Verkeer | Organisatie en beleid</meta:user-defined>
    <meta:user-defined meta:name="OVERHEID.Gemeente/DC.spatial">Stichtse Vecht</meta:user-defined>
    <meta:user-defined meta:name="DC.source">;http://www.overheid.nl</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xs:date/OVERHEIDop.startdatum">2018-12-22</meta:user-defined>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op.betreftRegeling">CVDR617713_1</meta:user-defined>
    <meta:user-defined meta:name="OVERHEIDop.versieInformatie"/>
  </office:meta>
</office:document-meta>
</file>