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haagbeuken op de locatie Piersonstraat 26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december 2018</text:p>
            <text:p text:style-name="common-al">Locatie: Piersonstraat 26 in Brummen</text:p>
            <text:p text:style-name="common-al">Voor: het kappen van 3 haagbeuken</text:p>
            <text:p text:style-name="common-al">Activiteit(en): Kap</text:p>
            <text:p text:style-name="common-al">Registratienummer: SXO-2018-122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4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haagbeuken op de locatie Piersonstraat 2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435</meta:user-defined>
    <meta:user-defined meta:name="OVERHEIDop.GmbID/DC.identifier">gmb-2018-27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S 26</meta:user-defined>
    <meta:user-defined meta:name="OVERHEIDop.woonplaats">Brummen</meta:user-defined>
    <meta:user-defined meta:name="OVERHEIDop.straatnaam">Pierso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55 456696</meta:user-defined>
    <meta:user-defined meta:name="OVERHEIDop.versieInformatie"/>
  </office:meta>
</office:document-meta>
</file>