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277, N275 en N273 in Gemeente Peel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december 2018 een aanvraag omgevingsvergunning ontvangen voor het kappen van 1 boom langs de N277, 1 boom langs de N275 en 1 boom langs de N273 in de gemeente Peel en Maas. De aanvraag is geregistreerd onder zaaknummer 135919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43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277, N275 en N273 in Gemeente Peel en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30</meta:user-defined>
    <meta:user-defined meta:name="OVERHEIDop.GmbID/DC.identifier">gmb-2018-27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 5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835.18 370486.51</meta:user-defined>
    <meta:user-defined meta:name="OVERHEIDop.versieInformatie"/>
  </office:meta>
</office:document-meta>
</file>