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OMGEVINGSVIS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de Inspraakverordening Reusel-De Mierden bekend dat de ontwerp-omgevingsvisie vanaf dinsdag 13 februari 2018 gedurende zes weken ter inzage ligt.</text:p>
            <text:p text:style-name="common-al"/>
            <text:p text:style-name="tussenkopcur">Inhoud</text:p>
            <text:p text:style-name="common-al">De ontwerp-omgevingsvisie Reusel-De Mierden borduurt voort op de in 2013 vastgestelde toekomstvisie. Gezamenlijk, grenzeloos en groen is en blijft het uitgangspunt. De omgevingsvisie geeft verder richting aan de ingezette koers, in ruimtelijke zin en schetst het panorama voor de toekomst. Met deze omgevingsvisie wil de gemeente komen tot een duidelijk toekomstperspectief voor inwoners en belanghebbenden. Het document geeft een samenhangende visie van de ambities die Reusel-De Mierden heeft op de volgende thema’s: Klimaat, energie en duurzaamheid, Wonen, Samen Doen, Recreatie en economie, Cultuurhistorie, Verkeer, intensieve dierhouderij en Maatschappelijke voorzieningen en zorg. </text:p>
            <text:p text:style-name="common-al"/>
            <text:p text:style-name="tussenkopcur">Inzage</text:p>
            <text:p text:style-name="common-al">De ontwerp-omgevingsvisie ligt ter inzage in de centrale hal van het gemeentehuis. Het gemeentehuis is geopend op maandag, woensdag en donderdag van 09.00 uur tot 17.00 uur, op dinsdag van 09.00 uur tot 19.00 uur en op vrijdag van 09.00 uur tot 12.30 uur.</text:p>
            <text:p text:style-name="common-al"/>
            <text:p text:style-name="common-al">U kunt de ontwerpstructuurvisie ook digitaal raadplegen op de landelijke website www.ruimtelijkeplannen.nl. Het identificatienummer van het ontwerp-omgevingsvisie is NL.IMRO.1667.SVGrdm5012-ON01.</text:p>
            <text:p text:style-name="common-al"/>
            <text:p text:style-name="tussenkopcur">Inspraakreacties</text:p>
            <text:p text:style-name="common-al">Tijdens de inzage termijn kan een ieder bij burgemeester en wethouders een inspraakreactie kenbaar maken. Dit kan op de volgende manier:</text:p>
            <text:p text:style-name="common-al">• schriftelijk (geen e-mail): burgemeester en wethouders van Reusel-De Mierden, postbus 11, 5540 AA Reusel.</text:p>
            <text:p text:style-name="common-al"/>
            <text:p text:style-name="tussenkopcur">Vragen</text:p>
            <text:p text:style-name="common-al">Voor het inwinnen van nadere informatie kunt u contact opnemen met Theo Hendriks. U bereikt hem op donderdag en vrijdag telefonisch via het algemene telefoonnummer (0497) 650 650 of via e-mail <text:a xlink:href="mailto:t.hendriks@reuseldemierden.nl" xlink:type="simple">t.hendriks@reuseldemierden.nl</text:a>.</text:p>
            <text:p text:style-name="last-al"/>
            <text:p text:style-name="tekst_bottom"/>
          </text:section>
        </text:section>
        <text:section text:name="zakelijke-mededeling-sluiting_id1-3-2-2" text:style-name="zakelijke-mededeling-sluiting">
          <text:section text:name="ondertekening_id1-3-2-2-1">
            <text:p><text:span text:style-name="functie">Reusel, 12 februari 2018.</text:span></text:p>
            <text:p><text:span text:style-name="functie">Burgemeester en wethouders van Reusel-De Mierden,</text:span></text:p>
            <text:p><text:span text:style-name="functie"/></text:p>
          </text:section>
          <text:section text:name="ondertekening_id1-3-2-2-2">
            <text:p><text:span text:style-name="functie"/></text:p>
            <text:p><text:span text:style-name="functie">de burgemeester (wnd.)</text:span></text:p>
            <text:p><text:span text:style-name="functie">mw. J. Eugster</text:span></text:p>
            <text:p><text:span text:style-name="functie"/></text:p>
          </text:section>
          <text:section text:name="ondertekening_id1-3-2-2-3">
            <text:p><text:span text:style-name="functie"/></text:p>
            <text:p><text:span text:style-name="functie">de secretaris, </text:span></text:p>
            <text:p><text:span text:style-name="functie">M.H.F. Knaap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64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OMGEVINGSVI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643</meta:user-defined>
    <meta:user-defined meta:name="OVERHEIDop.GmbID/DC.identifier">gmb-2018-27643</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SVGrdm5012-ON01</meta:user-defined>
    <meta:user-defined meta:name="OVERHEIDop.referentienummer">18.0066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op.versieInformatie"/>
  </office:meta>
</office:document-meta>
</file>