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Bol'e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mgevingsvergunning op locatie Laan van Bol'es te Schiedam. De aanvraag is geregistreerd onder zaaknummer 18OMGS376 en projectomschrijving: het plaatsen van een reclameobjec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42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Bol'e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26</meta:user-defined>
    <meta:user-defined meta:name="OVERHEIDop.GmbID/DC.identifier">gmb-2018-276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31.87 438183.97</meta:user-defined>
    <meta:user-defined meta:name="OVERHEID.EPSG28992/DC.spatial">85073.19 438273.92</meta:user-defined>
    <meta:user-defined meta:name="OVERHEIDop.versieInformatie"/>
  </office:meta>
</office:document-meta>
</file>