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ergoeding stembureauleden en tellers gemeente Kapelle 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Kapelle;</text:p>
            <text:p text:style-name="al">gelet op artikel E4 van de Kieswet;</text:p>
            <text:p text:style-name="al">b e s l u i t :</text:p>
            <text:p text:style-name="al">vast te stellen het navolgende: </text:p>
            <text:p text:style-name="al">
            <text:span text:style-name="nadrukvet">Regeling vergoeding stembureauleden en tellers gemeente Kapelle</text:span>
          </text:p>
            <text:p text:style-name="al"/>
            <text:p text:style-name="al">
            <text:span text:style-name="nadrukvet">Artikel 1 Vergoeding</text:span>
          </text:p>
            <text:p text:style-name="al">De stembureauleden en tellers ontvangen een vergoeding/compensatie voor hun werkzaamheden op de dag van de stemming of de dag na de verkiezingen:</text:p>
            <text:p text:style-name="al">Voorzitter stembureau              : € 175,00 voor een hele dag (07.00 – einde telling op verkiezingsdag)</text:p>
            <text:p text:style-name="al">Overige stembureauleden                     : € 160,00 voor een hele dag (07.00 – einde telling op verkiezingsdag)</text:p>
            <text:p text:style-name="al">Tellers                                     : €   40,00 (op dag van de verkiezing of bij de centrale stemopneming)</text:p>
            <text:p text:style-name="al"/>
            <text:p text:style-name="al">
            <text:span text:style-name="nadrukvet">Artikel 2 Consumpties</text:span>
          </text:p>
            <text:p text:style-name="al">Voor leden van het stembureau die zitting hebben wordt een warme maaltijd, lunch, koffie, thee en frisdranken verzorgd door de gemeente Kapelle.</text:p>
            <text:p text:style-name="al"/>
            <text:p text:style-name="al">
            <text:span text:style-name="nadrukvet">Artikel 3 Onderbreking</text:span>
          </text:p>
            <text:p text:style-name="al">Bij het voortijdig beëindigen of het gedeeltelijk bijwonen van de zitting wordt de vergoeding als bedoeld in artikel 1, naar rato uitbetaald.</text:p>
            <text:p text:style-name="al"/>
            <text:p text:style-name="al">
            <text:span text:style-name="nadrukvet">Artikel 4 Reiskostenvergoeding</text:span>
          </text:p>
            <text:p text:style-name="al">Aan stembureauleden en tellers worden geen reiskosten uitbetaald.</text:p>
            <text:p text:style-name="al"/>
            <text:p text:style-name="al">
            <text:span text:style-name="nadrukvet">Artikel 5 Inwerkingtreding</text:span>
          </text:p>
            <text:p text:style-name="al">Deze regeling treedt in werking op de eerste dag na bekendmaking in het Gemeenteblad.</text:p>
            <text:p text:style-name="al"/>
            <text:p text:style-name="al">Aldus besloten door het college van burgemeester en wethouders van Kapelle op 11 december 2018,</text:p>
            <text:p text:style-name="al"/>
            <text:p text:style-name="al">Burgemeester en wethouders van Kapelle,</text:p>
            <text:p text:style-name="al"/>
            <text:p text:style-name="al">De secretaris, De burgemeester,</text:p>
            <text:p text:style-name="al">mr. A.J. van den Berge, mr. H.B. Hieltjes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7642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2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2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vergoeding stembureauleden en tellers gemeente Kape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24</meta:user-defined>
    <meta:user-defined meta:name="OVERHEIDop.GmbID/DC.identifier">gmb-2018-276424</meta:user-defined>
    <meta:user-defined meta:name="OVERHEID.TaxonomieBeleidsagenda/OVERHEID.category">Bestuur | Organisatie en beleid</meta:user-defined>
    <meta:user-defined meta:name="OVERHEID.Gemeente/DC.spatial">Kapelle</meta:user-defined>
    <meta:user-defined meta:name="DC.source">artikel E 4 van de Kieswet;1.0:c:BWBR0004627&amp;artikel=E%204&amp;g=2018-08-01</meta:user-defined>
    <meta:user-defined meta:name="OVERHEIDop.referentienummer">2018.1509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pelle</meta:user-defined>
    <dc:language>nl</dc:language>
    <meta:user-defined meta:name="xs:date/OVERHEIDop.startdatum">2018-12-22</meta:user-defined>
    <meta:user-defined meta:name="OVERHEIDgvop.Informatietype/DC.type">Overige besluiten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op.betreftRegeling">CVDR617710_1</meta:user-defined>
    <meta:user-defined meta:name="OVERHEIDop.versieInformatie"/>
  </office:meta>
</office:document-meta>
</file>