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aanleggen van een inrit en het bouwen van een kapschuur Breedlersestraat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8 een besluit genomen op de aanvraag met zaaknummer HOV-18-2012 voor het aanleggen van een inrit en het bouwen van een kapschuur op locatie Breedlersestraat 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1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642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inrit en het bouwen van een kapschuur Breedlersestraat 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423</meta:user-defined>
    <meta:user-defined meta:name="OVERHEIDop.GmbID/DC.identifier">gmb-2018-276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NP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803 436007</meta:user-defined>
    <meta:user-defined meta:name="OVERHEIDop.versieInformatie"/>
  </office:meta>
</office:document-meta>
</file>