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molen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8 heeft de gemeente een aanvraag ontvangen voor een omgevingsvergunning op locatie Westmolenstraat te Schiedam. De aanvraag is geregistreerd onder zaaknummer 18OMGS375 en projectomschrijving: het plaatsen van een reclameobjec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641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1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1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molenstra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419</meta:user-defined>
    <meta:user-defined meta:name="OVERHEIDop.GmbID/DC.identifier">gmb-2018-276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BS 8</meta:user-defined>
    <meta:user-defined meta:name="OVERHEID.PostcodeHuisnummer/OVERHEIDop.postcodeHuisnummer">3111BS 25b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80.3 436898.78</meta:user-defined>
    <meta:user-defined meta:name="OVERHEID.EPSG28992/DC.spatial">86752.22 436930.42</meta:user-defined>
    <meta:user-defined meta:name="OVERHEIDop.versieInformatie"/>
  </office:meta>
</office:document-meta>
</file>