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 ALGEMENE VERORDENING GEGEVENSBESCHERMING GEMEENTE BRUMMEN (AVG) 2019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9298/D291865</text:p>
            <text:p text:style-name="al"/>
            <text:p text:style-name="al">HET COLLEGE VAN BURGEMEESTER EN WETHOUDERS VAN DE GEMEENTE BRUMMEN;</text:p>
            <text:p text:style-name="al">Gelet op de Algemene Verordening Gegevensbescherming (AVG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Vaststellen beleid Algemene Verordening Gegevensbescherming Gemeente Brummen 2019-2022,</text:p>
            <text:p text:style-name="al">2. Vastgesteld beleid ter kennisname aan de Raad aanbied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8 december 2018. </text:span></text:p>
            <text:p><text:span text:style-name="functie">Het college B&amp;W van de gemeente Brummen,</text:span></text:p>
            <text:p><text:span text:style-name="functie">Burgemees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640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0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 ALGEMENE VERORDENING GEGEVENSBESCHERMING GEMEENTE BRUMMEN (AVG) 2019- 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6409</meta:user-defined>
    <meta:user-defined meta:name="OVERHEIDop.GmbID/DC.identifier">gmb-2018-276409</meta:user-defined>
    <meta:user-defined meta:name="OVERHEID.TaxonomieBeleidsagenda/OVERHEID.category">Recht | Organisatie en beleid</meta:user-defined>
    <meta:user-defined meta:name="OVERHEID.Gemeente/DC.spatial">Brummen</meta:user-defined>
    <meta:user-defined meta:name="DC.source">artikel 1.1 van de Aanpassingswet Algemene verordening gegevensbescherming;1.0:c:BWBR0041233&amp;artikel=1.1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8-12-01</meta:user-defined>
    <meta:user-defined meta:name="xs:date/OVERHEIDop.einddatum">2023-01-01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17705_1</meta:user-defined>
    <meta:user-defined meta:name="OVERHEIDop.externeBijlage">Algemene Verordening Gegevensbescherming 2019-2022|exb-2018-74072</meta:user-defined>
    <meta:user-defined meta:name="OVERHEIDop.versieInformatie"/>
  </office:meta>
</office:document-meta>
</file>