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ingsbesluit warenmarkt kern Bladel 2019</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160, lid 1, sub h van de Gemeentewet: het college is in ieder geval bevoegd jaarmarkten of gewone marktdagen in te stellen, af te schaffen of te veranderen;</text:p>
            <text:p text:style-name="al"/>
            <text:p text:style-name="al">overwegende dat er een nieuwe bruikleenovereenkomst wordt gesloten voor het terrein van de weekmarkt in de kern Bladel;</text:p>
            <text:p text:style-name="al"/>
            <text:p text:style-name="al">dat in deze bruikleenovereenkomst de bruikleentijden zijn aangepast ten opzichte van de oude bruikleenovereenkomst;</text:p>
            <text:p text:style-name="al"/>
            <text:p text:style-name="al">dat het Instellingsbesluit warenmarkt kern Bladel hiertoe aangepast dient te worden;</text:p>
            <text:p text:style-name="al"/>
            <text:p text:style-name="al">besluiten:</text:p>
            <text:p text:style-name="al"/>
            <text:p text:style-name="al">vast te stellen de volgende regeling:</text:p>
            <text:p text:style-name="al"/>
            <text:p text:style-name="al">
            <text:span text:style-name="nadrukvet">Instellingsbesluit warenmarkt kern Bladel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tijd warenmarkt kern Bladel</text:p>
            <text:p text:style-name="al">De warenmarkt vindt plaats op woensdagen op de Markt van de kern Bladel, kadastraal bekend gemeente Bladel, sectie G, nummer 5638 en conform het gearceerde in de bijbehorende kadastrale tekening, van 09:00 tot 18:00 uur.</text:p>
            <text:p text:style-name="al"/>
          </text:section>
          <text:section text:name="artikel_id1-3-2-2-2" text:style-name="artikel">
            <text:p text:style-name="artikel_kop_titel"><text:span text:style-name="artikel_kop_label">Artikel</text:span> <text:span text:style-name="artikel_kop_nr">2</text:span> Redenen voor verplaatsen of niet doorgaan weekmarkt</text:p>
            <text:p text:style-name="al">De warenmarkt vindt niet plaats ofwel vindt tijdelijk plaats op een door het hoofd van de afdeling Dienstverlening en Bedrijfsvoering aan te wijzen andere dag, plaats of tijd:</text:p>
            <text:list text:style-name="id1-3-2-2-2-3">
              <text:list-item text:style-override="id1-3-2-2-2-3-1">
                <text:number>a.</text:number>
                <text:p text:style-name="al">als de marktdag samenvalt met één van de in artikel 2, lid 1, onder b, van de Winkeltijdenwet genoemde dagen;</text:p>
              </text:list-item>
              <text:list-item text:style-override="id1-3-2-2-2-3-2">
                <text:number>b.</text:number>
                <text:p text:style-name="al">als de marktdag samenvalt met bevrijdingsdag;</text:p>
              </text:list-item>
              <text:list-item text:style-override="id1-3-2-2-2-3-3">
                <text:number>c.</text:number>
                <text:p text:style-name="al">gedurende de kermis of een groot evenement, dat vanwege meerdaags karakter of noodzakelijke programmering, (mede) op de woensdag plaatsvindt;</text:p>
              </text:list-item>
              <text:list-item text:style-override="id1-3-2-2-2-3-4">
                <text:number>d.</text:number>
                <text:p text:style-name="al">in bijzondere omstandigheden.</text:p>
              </text:list-item>
            </text:list>
            <text:p text:style-name="al"/>
          </text:section>
          <text:section text:name="artikel_id1-3-2-2-3" text:style-name="artikel">
            <text:p text:style-name="artikel_kop_titel"><text:span text:style-name="artikel_kop_label">Artikel</text:span> <text:span text:style-name="artikel_kop_nr">3</text:span> Intrekking eerder besluit</text:p>
            <text:p text:style-name="al">Het Instellingsbesluit warenmarkt kern Bladel 2015, vastgesteld op 25 november 2014, wordt met ingang van 1 januari 2019 ingetrokken.</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anuari 2019.</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kan worden aangehaald als: Instellingsbesluit warenmarkt kern Bladel 2019.</text:p>
          </text:section>
        </text:section>
        <text:section text:name="regeling-sluiting_id1-3-2-3" text:style-name="regeling-sluiting">
          <text:section text:name="ondertekening_id1-3-2-3-1">
            <text:p><text:span text:style-name="functie"/></text:p>
            <text:p><text:span text:style-name="functie">Burgemeester en wethouders voornoemd,</text:span></text:p>
            <text:p><text:span text:style-name="functie">de secretaris, drs. E.L.C.M. Mol</text:span></text:p>
            <text:p><text:span text:style-name="functie">de burgemeester (wnd.), ing. P.M. Maas</text:span></text:p>
          </text:section>
        </text:section>
        <text:section text:name="bijlage_id1-3-2-4" text:style-name="bijlage">
          <text:p text:style-name="bijlage_top"/>
          <text:p text:style-name="artikel_kop_titel"><text:span text:style-name="label">Toelichting instellingsbesluit warenmarkt kern Bladel 2019</text:span> </text:p>
          <text:p text:style-name="al">Besluit tot het veranderen van de markt (artikel 2 van het Instellingsbesluit)</text:p>
          <text:p text:style-name="al"/>
          <text:p text:style-name="al">Het is niet de bedoeling dat de markt veelvuldig wordt verplaatst. Het is echter wel van belang de belanghebbenden in een zo vroeg mogelijk stadium op de hoogte te stellen van een voorgenomen besluit tot verplaatsen of tijdelijk opheffen van de markt. Het besluit tot het tijdelijk opheffen of veranderen van de markt (andere dag, tijd of plaats van de markt) is te karakteriseren als een besluit van algemene strekking, niet zijnde een algemeen verbindend voorschrift. Hiertegen kan bezwaar of beroep worden ingediend op grond van de Algemene wet bestuursrecht.</text:p>
          <text:p text:style-name="al"/>
          <text:p text:style-name="al">Besloten kan worden tot tijdelijk opheffen of tijdelijk verplaatsen van de markt als er sprake is van dringende redenen. Te denken valt bijvoorbeeld aan het verrichten van bestrating- en rioleringswerkzaamheden op het marktterrein. Ook andere bijzondere omstandigheden kunnen een tijdelijke verplaatsing of tijdelijke opheffing van de markt rechtvaardigen. Hierbij kan gedacht worden aan meerdaagse evenementen, ter gelegenheid van een bijzondere situatie met een regionale (bovenplaatselijke) uitstraling. Van belang daarbij is dat het evenement een grote promotionele waarde voor de gemeente Bladel he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40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0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ingsbesluit warenmarkt kern Blad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406</meta:user-defined>
    <meta:user-defined meta:name="OVERHEIDop.GmbID/DC.identifier">gmb-2018-276406</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Bladel</meta:user-defined>
    <meta:user-defined meta:name="DC.source">artikel 160, eerste lid, van de Gemeentewet;1.0:c:BWBR0005416&amp;artikel=160&amp;lid=1&amp;g=2018-09-19</meta:user-defined>
    <meta:user-defined meta:name="DCTERMS.alternative">Instellingsbesluit warenmarkt kern Bladel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7703_1</meta:user-defined>
    <meta:user-defined meta:name="OVERHEIDop.externeBijlage">Afbakening terrein weekmarkt Bladel 2019|exb-2018-74070</meta:user-defined>
    <meta:user-defined meta:name="OVERHEIDop.versieInformatie"/>
  </office:meta>
</office:document-meta>
</file>