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Beau Rivage ll 65 - Plaatsen carport -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Beau Rivage ll 65, Zevenhoven - zaak nr. W-2018-0346 - aanvraag omgevingsvergunning voor het nieuw plaatsen van een carport is vergunningsvrij - verzonden 18 december 2018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 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640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0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0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Beau Rivage ll 65 - Plaatsen carport - vergunning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6404</meta:user-defined>
    <meta:user-defined meta:name="OVERHEIDop.GmbID/DC.identifier">gmb-2018-276404</meta:user-defined>
    <meta:user-defined meta:name="OVERHEID.TaxonomieBeleidsagenda/OVERHEID.category">Ruimte en infrastructuur | Organisatie en beleid</meta:user-defined>
    <meta:user-defined meta:name="OVERHEIDop.referentienummer">W-2018-0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</meta:user-defined>
    <meta:user-defined meta:name="OVERHEIDop.woonplaats">Zevenhoven</meta:user-defined>
    <meta:user-defined meta:name="OVERHEIDop.straatnaam">Park Beau Rivage II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12 466041</meta:user-defined>
    <meta:user-defined meta:name="OVERHEIDop.versieInformatie"/>
  </office:meta>
</office:document-meta>
</file>