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ging beslistermijn omgevingsvergunning voor het gedeeltelijk verbouwen van een loods t.b.v. de huisvesting van seizoenarbeiders - Katwijksebaan 26 Wilbert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
            <text:p text:style-name="common-al">Voor:  het gedeeltelijk verbouwen van een loods t.b.v. de huisvesting van seizoenarbeiders (zaaknr.: Z/18/153577)</text:p>
            <text:p text:style-name="common-al">Locatie: Katwijksebaan 26, 5455 GC Wilbertoord </text:p>
            <text:p text:style-name="common-al">  (postcodegebied 5455)</text:p>
            <text:p text:style-name="common-al"/>
            <text:p text:style-name="common-al">Tegen het verlengingsbesluit kan geen bezwaar worden ingediend. De aanvraag kunt u eventueel op afspraak inzien. Neem hiervoor contact op met team Veiligheid, Vergunningverlening en Handhaving, telefoon: 0485 460 3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7640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0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0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Verlenging beslistermijn omgevingsvergunning voor het gedeeltelijk verbouwen van een loods t.b.v. de huisvesting van seizoenarbeiders - Katwijksebaan 26 Wilbert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02</meta:user-defined>
    <meta:user-defined meta:name="OVERHEIDop.GmbID/DC.identifier">gmb-2018-276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5GC 26</meta:user-defined>
    <meta:user-defined meta:name="OVERHEIDop.woonplaats">Wilbertoord</meta:user-defined>
    <meta:user-defined meta:name="OVERHEIDop.straatnaam">Katwijksebaan</meta:user-defined>
    <meta:user-defined meta:name="OVERHEIDgvop.Informatietype/DC.type">Beschikkingen | aanvraag</meta:user-defined>
    <meta:user-defined meta:name="OVERHEID.Gemeente/OVERHEID.authority">Mill en Sint Hubert</meta:user-defined>
    <meta:user-defined meta:name="OVERHEID.Gemeente/DCTERMS.publisher">Mill en Sint Hubert</meta:user-defined>
    <meta:user-defined meta:name="OVERHEID.EPSG28992/DC.spatial">181025 408416</meta:user-defined>
    <meta:user-defined meta:name="OVERHEIDop.versieInformatie"/>
  </office:meta>
</office:document-meta>
</file>