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327, 1171 NT, handelen in strijd met regels ruimtelijke ordening, 05-02-2018, zaaknummer 2617924, olonummer 34619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4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327, 1171 NT, handelen in strijd met regels ruimtelijke ordening, 05-02-2018, zaaknummer 2617924, olonummer 3461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40</meta:user-defined>
    <meta:user-defined meta:name="OVERHEIDop.GmbID/DC.identifier">gmb-2018-2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27</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162 482162</meta:user-defined>
    <meta:user-defined meta:name="OVERHEIDop.versieInformatie"/>
  </office:meta>
</office:document-meta>
</file>