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gevelreclame op locatie Halve Morgen 44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het aanbrengen van gevelreclameop locatie Halve Morgen 44 te Elst. De aanvraag is geregistreerd onder zaaknummer HOV-18-248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3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rengen van gevelreclame op locatie Halve Morgen 4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99</meta:user-defined>
    <meta:user-defined meta:name="OVERHEIDop.GmbID/DC.identifier">gmb-2018-27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G 5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20.39 436710.47</meta:user-defined>
    <meta:user-defined meta:name="OVERHEIDop.versieInformatie"/>
  </office:meta>
</office:document-meta>
</file>