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belastingen op roerende woon- en bedrijfsruimten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kst van de regeling</text:p>
            <text:section text:name="artikel_id1-3-2-2-1-2" text:style-name="artikel">
              <text:p text:style-name="artikel_kop_titel"><text:span text:style-name="artikel_kop_label"/> <text:span text:style-name="artikel_kop_nr"/> Intitulé</text:p>
              <text:p text:style-name="al"/>
              <text:p text:style-name="al">Verordening belastingen op roerende woon- en bedrijfsruimten 2019</text:p>
              <text:p text:style-name="al"/>
              <text:p text:style-name="al">De raad van de gemeente Stichtse Vecht,</text:p>
              <text:p text:style-name="al"/>
              <text:p text:style-name="al">gelezen het voorstel van burgemeester en wethouders van 13 november 2018; </text:p>
              <text:p text:style-name="al"/>
              <text:p text:style-name="al">gehoord de werksessie van 4 december 2018;</text:p>
              <text:p text:style-name="al"/>
              <text:p text:style-name="al">gelet op artikel 221 van de Gemeentewet;</text:p>
              <text:p text:style-name="al"/>
            </text:section>
            <text:section text:name="artikel_id1-3-2-2-1-3" text:style-name="artikel">
              <text:p text:style-name="artikel_kop_titel"><text:span text:style-name="artikel_kop_label"/> <text:span text:style-name="artikel_kop_nr"/> b e s l u i t :</text:p>
              <text:p text:style-name="al"/>
              <text:p text:style-name="al">vast te stellen de</text:p>
              <text:p text:style-name="al"/>
            </text:section>
            <text:p text:style-name="hoofdstuk_bottom"/>
          </text:section>
          <text:section text:name="hoofdstuk_id1-3-2-2-2" text:style-name="hoofdstuk">
            <text:p text:style-name="hoofdstuk_kop"><text:span text:style-name="label"/> <text:span text:style-name="nr"/> Verordening op de heffing en invordering van belastingen op roerende woon- en bedrijfsruimten 2019</text:p>
            <text:section text:name="artikel_id1-3-2-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 ruimte: een roerende woon- of bedrijfsruimte, welke duurzaam aan een plaats gebonden is en dient tot permanente bewoning of permanent gebruik;</text:p>
              <text:p text:style-name="al">b. woonruimte: een ruimte waarvan de vastgestelde waarde in hoofdzaak kan worden toegerekend aan delen van de ruimte die dienen tot woning dan wel volledig dienstbaar zijn aan woondoeleinden;</text:p>
              <text:p text:style-name="al">c. bedrijfsruimte: een ruimte die niet kan worden aangemerkt als woonruimte.</text:p>
            </text:section>
            <text:section text:name="artikel_id1-3-2-2-2-3" text:style-name="artikel">
              <text:p text:style-name="artikel_kop_titel"><text:span text:style-name="artikel_kop_label">Artikel</text:span> <text:span text:style-name="artikel_kop_nr">2</text:span> Belastingplicht</text:p>
              <text:p text:style-name="al">1. Onder de naam 'belastingen op roerende woon- en bedrijfsruimten' worden ter zake van binnen de gemeente gelegen ruimten twee directe belastingen geheven: </text:p>
              <text:p text:style-name="al">a. een gebruikersbelasting van degene die bij het begin van het kalenderjaar een</text:p>
              <text:p text:style-name="al"> bedrijfsruimte, al dan niet krachtens eigendom, bezit, beperkt recht of persoonlijk recht</text:p>
              <text:p text:style-name="al"> gebruikt, verder te noemen: gebruikersbelasting;</text:p>
              <text:p text:style-name="al">b. een eigenarenbelasting van degene die bij het begin van het kalenderjaar van een ruimte het genot heeft krachtens eigendom, bezit of beperkt recht, verder te noemen: eigenarenbelasting.</text:p>
              <text:p text:style-name="al">2. Bij de gebruikersbelasting wordt: </text:p>
              <text:p text:style-name="al">a. gebruik door degene aan wie een deel van een bedrijfsruimte in gebruik is gegeven,</text:p>
              <text:p text:style-name="al"> aangemerkt als gebruik door degene die dat deel in gebruik heeft gegeven;</text:p>
              <text:p text:style-name="al">b. het ter beschikking stellen van een bedrijfsruimte voor volgtijdig gebruik aangemerkt als</text:p>
              <text:p text:style-name="al">gebruik door degene die de ruimte ter beschikking heeft gesteld.</text:p>
              <text:p text:style-name="al">3. Degene die een in het vorige lid bedoelde bedrijfsruimte in gebruik heeft gegeven of ter beschikking heeft gesteld is bevoegd de belasting als zodanig te verhalen op degene aan wie die ruimte of deel daarvan in gebruik is gegeven of ter beschikking is gesteld.</text:p>
            </text:section>
            <text:section text:name="artikel_id1-3-2-2-2-4" text:style-name="artikel">
              <text:p text:style-name="artikel_kop_titel"><text:span text:style-name="artikel_kop_label">Artikel</text:span> <text:span text:style-name="artikel_kop_nr">3</text:span> Belastingobject</text:p>
              <text:p text:style-name="al">Als één ruimte wordt aangemerkt:</text:p>
              <text:p text:style-name="al">a. een binnen de gemeente gelegen ruimte;</text:p>
              <text:p text:style-name="al">b. een gedeelte van een in onderdeel a bedoelde ruimte dat blijkens zijn indeling is bestemd om als een afzonderlijk geheel te worden gebruikt;</text:p>
              <text:p text:style-name="al">c. een samenstel van twee of meer onder a bedoelde ruimten of in onderdeel b bedoelde gedeelten daarvan die bij dezelfde persoon in gebruik zijn en die, naar de omstandigheden beoordeeld, bij elkaar behoren;</text:p>
              <text:p text:style-name="al">d. het binnen de gemeente gelegen deel van een in onderdeel a bedoelde ruimte, van een in onderdeel b bedoeld gedeelte daarvan of van een in onderdeel c bedoeld samenstel.</text:p>
            </text:section>
            <text:section text:name="artikel_id1-3-2-2-2-5" text:style-name="artikel">
              <text:p text:style-name="artikel_kop_titel"><text:span text:style-name="artikel_kop_label">Artikel</text:span> <text:span text:style-name="artikel_kop_nr">4</text:span> Maatstaf van heffing</text:p>
              <text:p text:style-name="al">1. 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p text:style-name="al">2. In afwijking in zoverre van het eerste lid wordt de waarde van een bedrijfsruimte, met uitzondering van ruimten die zijn ingeschreven in een van de ingevolge de <text:a xlink:href="http://wetten.overheid.nl/cgi-bin/deeplink/law1/title=Monumentenwet 1988" xlink:type="simple">Monumentenwet 1988</text:a>  vastgestelde registers van beschermde monumenten, bepaald op de vervangingswaarde indien dit leidt tot een hogere waarde dan die ingevolge het eerste lid. Bij de berekening van de vervangingswaarde wordt rekening gehouden met: </text:p>
              <text:p text:style-name="al">a. de aard en de bestemming van de ruimte;</text:p>
              <text:p text:style-name="al">b. de sedert de stichting van de ruimte opgetreden technische en functionele veroudering </text:p>
              <text:p text:style-name="al"> waarbij de invloed van latere wijzigingen in aanmerking wordt genomen.</text:p>
              <text:p text:style-name="al">3. In afwijking in zoverre van het eerste lid wordt de waarde van een ruimte in aanbouw bepaald op de vervangingswaarde, bedoeld in het tweede lid. Onder een ruimte in aanbouw wordt verstaan een roerende zaak of gedeelte daarvan waarvoor een bouwvergunning in de zin van de <text:a xlink:href="http://wetten.overheid.nl/cgi-bin/deeplink/law1/title=Woningwet" xlink:type="simple">Woningwet</text:a>  is afgegeven en dat door bouw nog niet geschikt is voor gebruik overeenkomstig de beoogde bestemming.</text:p>
              <text:p text:style-name="al">4. In afwijking in zoverre van het eerste lid wordt de waarde van een woonruimte, die deel uitmaakt van een op de voet van de <text:a xlink:href="http://wetten.overheid.nl/cgi-bin/deeplink/law1/title=Natuurschoonwet 1928" xlink:type="simple">Natuurschoonwet 1928</text:a>  aangewezen landgoed dat voldoet aan de voorwaarden genoemd in <text:a xlink:href="http://wetten.overheid.nl/cgi-bin/deeplink/law1/title=Rangschikkingsbesluit Natuurschoonwet 1928/article=8" xlink:type="simple">artikel 8 van het Rangschikkingsbesluit Natuurschoonwet 1928</text:a>,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p text:style-name="al">5. Met betrekking tot een ruimte als bedoeld in artikel 3, aanhef en onderdeel d, wordt de waarde gesteld op een evenredig deel van de waarde die dient te worden toegekend aan de gehele ruimte.</text:p>
            </text:section>
            <text:section text:name="artikel_id1-3-2-2-2-6" text:style-name="artikel">
              <text:p text:style-name="artikel_kop_titel"><text:span text:style-name="artikel_kop_label">Artikel</text:span> <text:span text:style-name="artikel_kop_nr">5</text:span> Vrijstellingen</text:p>
              <text:p text:style-name="al">1. In afwijking in zoverre van artikel 4 wordt bij de bepaling van de heffingsmaatstaf buiten aanmerking gelaten, de waarde van: </text:p>
              <text:p text:style-name="al">a. 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p text:style-name="al">b. ruimten die in hoofdzaak zijn bestemd voor de openbare eredienst of voor het houden van openbare bezinningssamenkomsten van levensbeschouwelijke aard, een en ander met uitzondering van delen van zodanige ruimten die dienen als woning;</text:p>
              <text:p text:style-name="al">c. ruimten ten behoeve van waterverdedigings- en waterbeheersingswerken die worden beheerd door organen, instellingen of diensten van publiekrechtelijke rechtspersonen, een en ander met uitzondering van delen van zodanige ruimten die dienen als woning;</text:p>
              <text:p text:style-name="al">d. ruimten die zijn bestemd voor de zuivering van riool- en ander afvalwater en die worden beheerd door organen, instellingen of diensten van publiekrechtelijke rechtspersonen, een en ander met uitzondering van delen van zodanige ruimten die dienen als woning;</text:p>
              <text:p text:style-name="al">e. werktuigen die van een ruimte kunnen worden afgescheiden zonder dat beschadiging van betekenis aan die werktuigen wordt toegebracht en die niet op zichzelf als ruimten zijn aan te merken.</text:p>
              <text:p text:style-name="al">f. bedrijfsruimten voor zover die bestemd zijn te worden gebruikt voor de publieke dienst van de gemeente, met uitzondering van delen van zodanige bedrijfsruimten die bestemd zijn te worden gebruikt voor het geven van onderwijs;</text:p>
              <text:p text:style-name="al">g. ruimten voor zover die bestemd zijn te worden gebruikt ten behoeve van begraafplaatsen, urnentuinen en crematoria, een en ander met uitzondering van delen van zodanige ruimten die dienen als woning.</text:p>
              <text:p text:style-name="al">2. De vrijstelling met betrekking tot de in het eerste lid, onderdeel f, bedoelde bedrijfsruimte geldt niet voor de eigenarenbelasting voor zover de gemeente van die ruimten niet het genot heeft krachtens eigendom, bezit of beperkt recht.</text:p>
              <text:p text:style-name="al">3. 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section>
            <text:section text:name="artikel_id1-3-2-2-2-7" text:style-name="artikel">
              <text:p text:style-name="artikel_kop_titel"><text:span text:style-name="artikel_kop_label">Artikel</text:span> <text:span text:style-name="artikel_kop_nr">6</text:span> Waardepeildatum</text:p>
              <text:p text:style-name="al">1. De heffingsmaatstaf wordt bepaald naar de waarde die de ruimte op de waardepeildatum heeft naar de staat waarin de ruimte op die datum verkeert.</text:p>
              <text:p text:style-name="al">2. De waardepeildatum ligt één jaar voor het begin van het kalenderjaar waarvoor de waarde wordt bepaald.</text:p>
              <text:p text:style-name="al">3. Indien een ruimte in het kalenderjaar voorafgaande aan het begin van het kalenderjaar waarvoor de waarde wordt bepaald: </text:p>
              <text:p text:style-name="al"> a. opgaat in een andere ruimte dan wel in meer ruimten, of</text:p>
              <text:p text:style-name="al">b. wijzigt als gevolg van hetzij bouw, verbouwing, verbetering, afbraak of vernietiging, hetzij</text:p>
              <text:p text:style-name="al"> verandering van bestemming, of</text:p>
              <text:p text:style-name="al">c. een verandering in waarde ondergaat als gevolg van een andere, specifiek voor de ruimte</text:p>
              <text:p text:style-name="al"> geldende, bijzondere omstandigheid, wordt, in afwijking van het eerste lid, de waarde </text:p>
              <text:p text:style-name="al"> bepaald naar de staat van die ruimte bij het begin van het kalenderjaar.</text:p>
            </text:section>
            <text:section text:name="artikel_id1-3-2-2-2-8" text:style-name="artikel">
              <text:p text:style-name="artikel_kop_titel"><text:span text:style-name="artikel_kop_label">Artikel</text:span> <text:span text:style-name="artikel_kop_nr">7</text:span> Belastingtarieven</text:p>
              <text:p text:style-name="al">Het tarief van de belasting bedraagt een percentage van de heffingsmaatstaf. Het percentage bedraagt voor: </text:p>
              <text:p text:style-name="al">a. de gebruikersbelasting 0,17506%;</text:p>
              <text:p text:style-name="al">b. de eigenarenbelasting </text:p>
              <text:p text:style-name="al">1. voor roerende zaken die in hoofdzaak tot woning dienen 0,10918%;</text:p>
              <text:p text:style-name="al">2. voor roerende zaken die niet in hoofdzaak tot woning dienen 0,21288%.</text:p>
            </text:section>
            <text:section text:name="artikel_id1-3-2-2-2-9" text:style-name="artikel">
              <text:p text:style-name="artikel_kop_titel"><text:span text:style-name="artikel_kop_label">Artikel</text:span> <text:span text:style-name="artikel_kop_nr">8</text:span> Wijze van heffing</text:p>
              <text:p text:style-name="al">De belastingen worden bij wege van aanslag geheven.</text:p>
              <text:p text:style-name="al"/>
            </text:section>
            <text:section text:name="artikel_id1-3-2-2-2-10"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binnen twee maanden na dagtekening van de aanslag.</text:p>
              <text:p text:style-name="al">2. In afwijking van het gestelde in het eerste lid geldt, in geval de verschuldigde bedragen door middel van automatische betalingsincasso kunnen worden afgeschreven, dat de aanslagen moeten worden betaald volgens het incasso reglement. In dat geval geldt dat het totaalbedrag van de op een aanslagbiljet verenigde aanslagen, of als het aanslagbiljet maar één aanslag bevat hoger moet zijn dan € 20,-.</text:p>
              <text:p text:style-name="al">3. De <text:a xlink:href="http://wetten.overheid.nl/cgi-bin/deeplink/law1/title=Algemene Termijnenwet" xlink:type="simple">Algemene termijnenwet</text:a> is niet van toepassing op de in het eerste lid gestelde termijn.</text:p>
            </text:section>
            <text:section text:name="artikel_id1-3-2-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2-12" text:style-name="artikel">
              <text:p text:style-name="artikel_kop_titel"><text:span text:style-name="artikel_kop_label">Artikel</text:span> <text:span text:style-name="artikel_kop_nr">11</text:span> Overgangsrecht</text:p>
              <text:p text:style-name="al">De ‘Verordening op de heffing en invordering van belastingen op roerende woon- en bedrijfsruimten 2018’ van 19 december 2017, wordt ingetrokken met ingang van de in artikel 12, tweede lid genoemde datum van ingang van de heffing, met dien verstande dat zij van toepassing blijven op de belastbare feiten die zich voor die datum hebben voorgedaan.</text:p>
              <text:p text:style-name="al"/>
            </text:section>
            <text:section text:name="artikel_id1-3-2-2-2-13" text:style-name="artikel">
              <text:p text:style-name="artikel_kop_titel"><text:span text:style-name="artikel_kop_label">Artikel</text:span> <text:span text:style-name="artikel_kop_nr">12</text:span> Inwerkingtreding</text:p>
              <text:p text:style-name="al">Deze verordening treedt in werking met ingang van de eerste dag na die van de bekendmaking.</text:p>
              <text:p text:style-name="al">1. De datum van ingang van de heffing is 1 januari 2019.</text:p>
              <text:p text:style-name="al"/>
            </text:section>
            <text:section text:name="artikel_id1-3-2-2-2-14" text:style-name="artikel">
              <text:p text:style-name="artikel_kop_titel"><text:span text:style-name="artikel_kop_label">Artikel</text:span> <text:span text:style-name="artikel_kop_nr">13</text:span> Citeertitel</text:p>
              <text:p text:style-name="al">Deze verordening wordt aangehaald als: Verordening belastingen op roerende woon- en bedrijfsruimten 2019.</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Stichtse Vecht, 18 december 2018</text:span></text:p>
            <text:p><text:span text:style-name="functie"/></text:p>
            <text:p><text:span text:style-name="functie"/></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639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9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9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belastingen op roerende woon- en bedrijfsruim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395</meta:user-defined>
    <meta:user-defined meta:name="OVERHEIDop.GmbID/DC.identifier">gmb-2018-276395</meta:user-defined>
    <meta:user-defined meta:name="OVERHEID.TaxonomieBeleidsagenda/OVERHEID.category">Huisvesting | Organisatie en beleid</meta:user-defined>
    <meta:user-defined meta:name="OVERHEID.Gemeente/DC.spatial">Stichtse Vecht</meta:user-defined>
    <meta:user-defined meta:name="DC.source">;http://www.overheid.nl</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xs:date/OVERHEIDop.startdatum">2018-12-22</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op.betreftRegeling">CVDR617697_1</meta:user-defined>
    <meta:user-defined meta:name="OVERHEIDop.versieInformatie"/>
  </office:meta>
</office:document-meta>
</file>