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Spoolderbergweg 13 A (zaaknummer: 8558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oolderbergweg 13 A </text:span>
            <text:span text:style-name="nadrukvet">–</text:span> ontvangen 18 december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39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9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vrijstaande woning Spoolderbergweg 13 A (zaaknummer: 855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91</meta:user-defined>
    <meta:user-defined meta:name="OVERHEIDop.GmbID/DC.identifier">gmb-2018-27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D</meta:user-defined>
    <meta:user-defined meta:name="OVERHEIDop.woonplaats">Zwolle</meta:user-defined>
    <meta:user-defined meta:name="OVERHEIDop.straatnaam">Spoold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00 501585</meta:user-defined>
    <meta:user-defined meta:name="OVERHEIDop.versieInformatie"/>
  </office:meta>
</office:document-meta>
</file>