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eijepad 4  - Plaatsen speel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4, Nieuwkoop  - zaak nr. W-2018-0375 - aanvraag omgevingsvergunning voor het nieuw plaatsen van een speelvoorziening - ingekomen 18 december 2018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39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9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9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eijepad 4  - Plaatsen speel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6390</meta:user-defined>
    <meta:user-defined meta:name="OVERHEIDop.GmbID/DC.identifier">gmb-2018-276390</meta:user-defined>
    <meta:user-defined meta:name="OVERHEID.TaxonomieBeleidsagenda/OVERHEID.category">Ruimte en infrastructuur | Organisatie en beleid</meta:user-defined>
    <meta:user-defined meta:name="OVERHEIDop.referentienummer">W-2018-0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94 460461</meta:user-defined>
    <meta:user-defined meta:name="OVERHEIDop.versieInformatie"/>
  </office:meta>
</office:document-meta>
</file>