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chipholweg 291, 1171 PK,  plaatsen van reclame, 05-02-2018, zaaknummer 2617535, olonummer 34603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chipholweg 291, 1171 PK,  plaatsen van reclame, 05-02-2018, zaaknummer 2617535, olonummer 346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9</meta:user-defined>
    <meta:user-defined meta:name="OVERHEIDop.GmbID/DC.identifier">gmb-2018-2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63 482488</meta:user-defined>
    <meta:user-defined meta:name="OVERHEIDop.versieInformatie"/>
  </office:meta>
</office:document-meta>
</file>