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richehavenweg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360</text:span> en <text:span text:style-name="nadrukvet">M-ACT180419</text:span></text:p>
            <text:p text:style-name="common-al"/>
            <text:p text:style-name="common-al">Burgemeester en Wethouders van de gemeente Terneuzen hebben twee meldingen in het kader van het Activiteitenbesluit ontvangen op 3 juli respectievelijk 10 augustus 2018 van Zeeland Sugar Terminal BV voor het aanpassen van de inrichtingsgrens als gevolg van de oprichting van 3MCT (M-ACT180360) en daarnaast een melding voor de oprichting van een aanbouw aan het bestaande opzakgebouw (M-ACT180419). </text:p>
            <text:p text:style-name="common-al"/>
            <text:p text:style-name="common-al">Indien daaraan behoefte bestaat kunnen inlichtingen worden ingewonnen bij de heet T. Mattheij,  medewerker van RUD Zeeland, telefoonnummer +31 (0)6 512 080 96 of 0115-745 100.</text:p>
            <text:p text:style-name="common-al"/>
            <text:p text:style-name="common-al">Terneuzen, 24 dec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38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utrichehavenweg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388</meta:user-defined>
    <meta:user-defined meta:name="OVERHEIDop.GmbID/DC.identifier">gmb-2018-276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0</meta:user-defined>
    <meta:user-defined meta:name="OVERHEIDop.woonplaats">Westdorpe</meta:user-defined>
    <meta:user-defined meta:name="OVERHEIDop.straatnaam">Autrichehavenweg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70 364526</meta:user-defined>
    <meta:user-defined meta:name="OVERHEIDop.versieInformatie"/>
  </office:meta>
</office:document-meta>
</file>