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ggestraat 59 in Halle, slopen van een clubgebouw</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gemeente Bronckhorst een melding ontvangen voor slopen van een clubgebouw aan de Roggestraat 59 in Halle. De melding is geregistreerd onder kenmerk 1876111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38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8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8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ggestraat 59 in Halle, slopen van een club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86</meta:user-defined>
    <meta:user-defined meta:name="OVERHEIDop.GmbID/DC.identifier">gmb-2018-276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AN 5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4061</meta:user-defined>
    <meta:user-defined meta:name="OVERHEID.EPSG28992/DC.spatial">226390.91 445186.84</meta:user-defined>
    <meta:user-defined meta:name="OVERHEIDop.versieInformatie"/>
  </office:meta>
</office:document-meta>
</file>