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Oude Kruisweg 27, 2142 EE, verbouwen pand ten behoeve van een tijdelijke intramurale voorziening voor jongeren en/of jongvolwassenen, 05-02-2018, zaaknummer 2617852, olonummer 34514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3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Oude Kruisweg 27, 2142 EE, verbouwen pand ten behoeve van een tijdelijke intramurale voorziening voor jongeren en/of jongvolwassenen, 05-02-2018, zaaknummer 2617852, olonummer 3451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38</meta:user-defined>
    <meta:user-defined meta:name="OVERHEIDop.GmbID/DC.identifier">gmb-2018-27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E 27</meta:user-defined>
    <meta:user-defined meta:name="OVERHEIDop.woonplaats">Cruquius</meta:user-defined>
    <meta:user-defined meta:name="OVERHEIDop.straatnaam">Oude Krui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60 483415</meta:user-defined>
    <meta:user-defined meta:name="OVERHEIDop.versieInformatie"/>
  </office:meta>
</office:document-meta>
</file>