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 4, het uitbreiden van het bedrijf met 10 camperplaats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8-12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Rolderstraat 4, het uitbreiden van het bedrijf met 10 camperplaatsen, 2371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637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7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7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 4, het uitbreiden van het bedrijf met 10 camperplaats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77</meta:user-defined>
    <meta:user-defined meta:name="OVERHEIDop.GmbID/DC.identifier">gmb-2018-276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C 4</meta:user-defined>
    <meta:user-defined meta:name="OVERHEIDop.woonplaats">Borger</meta:user-defined>
    <meta:user-defined meta:name="OVERHEIDop.straatnaam">Rol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323 549696</meta:user-defined>
    <meta:user-defined meta:name="OVERHEIDop.versieInformatie"/>
  </office:meta>
</office:document-meta>
</file>