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Scherpenzeelseweg 45 in Barneveld, melden vormvrij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37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7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7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Scherpenzeelseweg 45 in Barneveld, melden vormvrije 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75</meta:user-defined>
    <meta:user-defined meta:name="OVERHEIDop.GmbID/DC.identifier">gmb-2018-276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45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125 459280</meta:user-defined>
    <meta:user-defined meta:name="OVERHEIDop.versieInformatie"/>
  </office:meta>
</office:document-meta>
</file>