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pand op locatie Boterhoeksestraat 15 te Heteren</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het bouwen van een bedrijfspandop locatie Boterhoeksestraat 15 te Heteren. De aanvraag is geregistreerd onder zaaknummer HOV-18-248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3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pand op locatie Boterhoeksestraat 15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70</meta:user-defined>
    <meta:user-defined meta:name="OVERHEIDop.GmbID/DC.identifier">gmb-2018-27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GA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845 440802</meta:user-defined>
    <meta:user-defined meta:name="OVERHEIDop.versieInformatie"/>
  </office:meta>
</office:document-meta>
</file>