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Lakenhallen 70, 2134 AH, verbouw dakterras, 05-02-2018, zaaknummer 2617900, olonummer 34616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3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Lakenhallen 70, 2134 AH, verbouw dakterras, 05-02-2018, zaaknummer 2617900, olonummer 34616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37</meta:user-defined>
    <meta:user-defined meta:name="OVERHEIDop.GmbID/DC.identifier">gmb-2018-27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H 70</meta:user-defined>
    <meta:user-defined meta:name="OVERHEIDop.woonplaats">Hoofddorp</meta:user-defined>
    <meta:user-defined meta:name="OVERHEIDop.straatnaam">Lakenhall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064 479148</meta:user-defined>
    <meta:user-defined meta:name="OVERHEIDop.versieInformatie"/>
  </office:meta>
</office:document-meta>
</file>