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inwoner- en cliëntenparticipatie voor het sociaal domein (Verordening Brede Adviesraad Sociaal Domein gemeente Zutphen 2018) </text:p>
      <text:section text:name="regeling_id1-3-2" text:style-name="regeling">
        <text:section text:name="aanhef_id1-3-2-1" text:style-name="aanhef">
          <text:section text:name="preambule_id1-3-2-1-1" text:style-name="preambule">
            <text:p text:style-name="al"/>
            <text:p text:style-name="al">
            <text:span text:style-name="nadrukvet">Tekstplaatsing</text:span>
          </text:p>
            <text:p text:style-name="al">Deze bekendmaking is slechts een tekstplaatsing om de Verzamelverordening werk en inkomen gemeente Zutpen 2017 tevens op overheid.nl te kunnen wijzigen. De oorspronkelijke bekendmaking heeft op donderdag 27 december 2018 in het Gemeenteblad plaatsgevond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dviesaanvraag: formeel verzoek tot advisering door het college aan de BASD;</text:p>
              </text:list-item>
              <text:list-item text:style-override="id1-3-2-2-1-3-2">
                <text:number>b.</text:number>
                <text:p text:style-name="al">Brede Adviesraad Sociaal Domein (BASD): orgaan dat het college van Zutphen gevraagd en ongevraagd informeert en adviseert over het sociaal domein;</text:p>
              </text:list-item>
              <text:list-item text:style-override="id1-3-2-2-1-3-3">
                <text:number>c.</text:number>
                <text:p text:style-name="al">cliënt: gebruiker van voorzieningen in het sociaal domein;</text:p>
              </text:list-item>
              <text:list-item text:style-override="id1-3-2-2-1-3-4">
                <text:number>d.</text:number>
                <text:p text:style-name="al">CAZ: Cliënten- en Adviesraad Zutphen (voorheen Cliëntenraad Het Plein, die op 1 januari 2019 is opgeheven);</text:p>
              </text:list-item>
              <text:list-item text:style-override="id1-3-2-2-1-3-5">
                <text:number>e.</text:number>
                <text:p text:style-name="al">college: het college van burgemeester en wethouders; </text:p>
              </text:list-item>
              <text:list-item text:style-override="id1-3-2-2-1-3-6">
                <text:number>f.</text:number>
                <text:p text:style-name="al">gemeente: de gemeente Zutphen;</text:p>
              </text:list-item>
              <text:list-item text:style-override="id1-3-2-2-1-3-7">
                <text:number>g.</text:number>
                <text:p text:style-name="al">inwoner: persoon die ingeschreven staat in de basisregistratie van de gemeente Zutphen; </text:p>
              </text:list-item>
              <text:list-item text:style-override="id1-3-2-2-1-3-8">
                <text:number>h.</text:number>
                <text:p text:style-name="al">maatschappelijke organisatie: een voor de inwoners van de gemeente binnen het sociaal domein werkzame organisatie; </text:p>
              </text:list-item>
              <text:list-item text:style-override="id1-3-2-2-1-3-9">
                <text:number>i.</text:number>
                <text:p text:style-name="al">participatie: het betrekken van en het invloed uitoefenen door inwoners en/ of maatschappelijke organisaties bij en op het gemeentelijk beleid binnen het sociaal domein; </text:p>
              </text:list-item>
              <text:list-item text:style-override="id1-3-2-2-1-3-10">
                <text:number>j.</text:number>
                <text:p text:style-name="al">PSD: Platform Sociaal Domein Zutphen;</text:p>
              </text:list-item>
              <text:list-item text:style-override="id1-3-2-2-1-3-11">
                <text:number>k.</text:number>
                <text:p text:style-name="al">sociaal domein: het gehele beleidsdomein dat direct of indirect is gerelateerd aan de uitvoering van de Jeugdwet, de Wmo, de Participatiewet en de Wsw;</text:p>
              </text:list-item>
              <text:list-item text:style-override="id1-3-2-2-1-3-12">
                <text:number>l.</text:number>
                <text:p text:style-name="al">Wmo: Wet maatschappelijke ondersteuning 2015;</text:p>
              </text:list-item>
              <text:list-item text:style-override="id1-3-2-2-1-3-13">
                <text:number>m.</text:number>
                <text:p text:style-name="al">Wsw: Wet sociale werkvoorziening.</text:p>
              </text:list-item>
            </text:list>
          </text:section>
          <text:section text:name="artikel_id1-3-2-2-2" text:style-name="artikel">
            <text:p text:style-name="artikel_kop_titel"><text:span text:style-name="artikel_kop_label"/> <text:span text:style-name="artikel_kop_nr"/>  Artikel 2 Instelling Brede Adviesraad Sociaal Domein, doelstelling </text:p>
            <text:list text:style-name="id1-3-2-2-2-2">
              <text:list-item text:style-override="id1-3-2-2-2-2-1">
                <text:number>1.</text:number>
                <text:p text:style-name="al">Er is een Brede Adviesraad Sociaal Domein die een informatie- en adviesfunctie aan het college vervult over het sociaal domein.</text:p>
              </text:list-item>
              <text:list-item text:style-override="id1-3-2-2-2-2-2">
                <text:number>2.</text:number>
                <text:p text:style-name="al">Het doel van de BASD is om de inwoners en cliënten of cliëntenvertegenwoordigers actief te betrekken bij en een stem te geven bij het vormgeven, uitvoeren en evalueren van het gemeentelijk beleid in het sociaal domein.</text:p>
              </text:list-item>
            </text:list>
          </text:section>
          <text:section text:name="artikel_id1-3-2-2-3" text:style-name="artikel">
            <text:p text:style-name="artikel_kop_titel"><text:span text:style-name="artikel_kop_label"/> <text:span text:style-name="artikel_kop_nr"/>  Artikel 3 Taken/bevoegdheden</text:p>
            <text:list text:style-name="id1-3-2-2-3-2">
              <text:list-item text:style-override="id1-3-2-2-3-2-1">
                <text:number>1.</text:number>
                <text:p text:style-name="al">De BASD heeft tot het taak het college gevraagd en ongevraagd te informeren en te adviseren over:</text:p>
                <text:list text:style-name="id1-3-2-2-3-2-1-3">
                  <text:list-item text:style-override="id1-3-2-2-3-2-1-3-1">
                    <text:number>a.</text:number>
                    <text:p text:style-name="al">onderwerpen die de vormgeving, de uitvoering en de evaluatie van het gemeentelijk beleid in het sociaal domein betreffen;</text:p>
                  </text:list-item>
                  <text:list-item text:style-override="id1-3-2-2-3-2-1-3-2">
                    <text:number>b.</text:number>
                    <text:p text:style-name="al">de dienstverlening en de informatievoorziening aan inwoners en cliënten en cliëntenvertegenwoordigers.</text:p>
                  </text:list-item>
                </text:list>
              </text:list-item>
              <text:list-item text:style-override="id1-3-2-2-3-2-2">
                <text:number>2.</text:number>
                <text:p text:style-name="al">Het college stelt de BASD vroegtijdig in de gelegenheid om te participeren in de voorbereiding van het gemeentelijk beleid en de uitvoeringsplannen.</text:p>
              </text:list-item>
              <text:list-item text:style-override="id1-3-2-2-3-2-3">
                <text:number>3.</text:number>
                <text:p text:style-name="al">De BASD is alert op ontwikkelingen en knelpunten in het sociaal domein en verzamelt actief relevante informatie om het college zo goed mogelijk te kunnen informeren en adviseren.</text:p>
              </text:list-item>
              <text:list-item text:style-override="id1-3-2-2-3-2-4">
                <text:number>4.</text:number>
                <text:p text:style-name="al">De BASD is niet bevoegd individuele cliënten en inwoners te adviseren of te ondersteunen bij individuele klachten, bezwaarschriften of anderszins. De BASD kan zorgen uiten die het individu overstijgen, maar heeft geen klachtenfunctie.</text:p>
              </text:list-item>
              <text:list-item text:style-override="id1-3-2-2-3-2-5">
                <text:number>5.</text:number>
                <text:p text:style-name="al">De BASD heeft minimaal één keer per jaar contact met de cliëntenraden van de diverse maatschappelijke organisaties.</text:p>
              </text:list-item>
            </text:list>
          </text:section>
          <text:section text:name="artikel_id1-3-2-2-4" text:style-name="artikel">
            <text:p text:style-name="artikel_kop_titel"><text:span text:style-name="artikel_kop_label"/> <text:span text:style-name="artikel_kop_nr"/>  Artikel 4 Samenstelling en benoeming</text:p>
            <text:list text:style-name="id1-3-2-2-4-2">
              <text:list-item text:style-override="id1-3-2-2-4-2-1">
                <text:number>1.</text:number>
                <text:p text:style-name="al">De BASD bestaat uit minimaal 5 en maximaal 12 leden, waaronder de voorzitter. De leden kiezen uit hun midden een vicevoorzitter en secretaris/penningmeester.</text:p>
              </text:list-item>
              <text:list-item text:style-override="id1-3-2-2-4-2-2">
                <text:number>2.</text:number>
                <text:p text:style-name="al">De leden van de BASD zijn inwoners van de gemeente Zutphen of personen werkzaam voor een maatschappelijke organisatie, met relevante kennis, ervaring en netwerken binnen het sociaal domein. De voorzitter hoeft geen inwoner van de gemeente te zijn.</text:p>
              </text:list-item>
              <text:list-item text:style-override="id1-3-2-2-4-2-3">
                <text:number>3.</text:number>
                <text:p text:style-name="al">Een lid van de BASD:</text:p>
                <text:list text:style-name="id1-3-2-2-4-2-3-3">
                  <text:list-item text:style-override="id1-3-2-2-4-2-3-3-1">
                    <text:number>a.</text:number>
                    <text:p text:style-name="al">bekleedt geen vertegenwoordigende functie namens een politieke partij in de gemeente;</text:p>
                  </text:list-item>
                  <text:list-item text:style-override="id1-3-2-2-4-2-3-3-2">
                    <text:number>b.</text:number>
                    <text:p text:style-name="al">is geen lid van de gemeenteraad, het forum of het college;</text:p>
                  </text:list-item>
                  <text:list-item text:style-override="id1-3-2-2-4-2-3-3-3">
                    <text:number>c.</text:number>
                    <text:p text:style-name="al">is niet werkzaam op een dusdanige functie bij de gemeente die kan leiden tot een verstrengeling van persoonlijke of zakelijke belangen van het lid met de belangen van de gemeente terzake van het beleid als in deze verordening bedoeld;</text:p>
                  </text:list-item>
                  <text:list-item text:style-override="id1-3-2-2-4-2-3-3-4">
                    <text:number>d.</text:number>
                    <text:p text:style-name="al">heeft geen functie bij een maatschappelijke organisatie die kan leiden tot een verstrengeling van persoonlijke of zakelijke belangen van het lid met de belangen van de gemeente terzake van het beleid als in deze verordening bedoeld.Het onder sub c. bepaalde is niet van toepassing als het een cliënt als bedoeld in artikel 2.3 Wsw betreft.</text:p>
                  </text:list-item>
                </text:list>
              </text:list-item>
              <text:list-item text:style-override="id1-3-2-2-4-2-4">
                <text:number>4.</text:number>
                <text:p text:style-name="al">De leden van de BASD beschikken over inhoudelijke kennis van de Jeugdwet, de Participatiewet of de Wmo. De leden zijn in staat om bij het informeren en adviseren de integraliteit en de samenhang te bewaken. Zij hebben inzicht in de actualiteit, zowel politiek als inhoudelijk. In de BASD is kennis en ervaringsdeskundigheid vanuit de hele doelgroep van het sociaal domein vertegenwoordigd. De BASD is zoveel als mogelijk een afspiegeling van de bij de uitvoering van de Jeugdwet, de Participatiewet, de Wmo en de Wsw betrokken personen.</text:p>
              </text:list-item>
              <text:list-item text:style-override="id1-3-2-2-4-2-5">
                <text:number>5.</text:number>
                <text:p text:style-name="al">Het college werft en selecteert de voorzitter. De BASD werft en selecteert de overige leden. Het college kan de BASD bij de werving en de selectie van de overige leden desgevraagd faciliteren.</text:p>
              </text:list-item>
              <text:list-item text:style-override="id1-3-2-2-4-2-6">
                <text:number>6.</text:number>
                <text:p text:style-name="al">Het college benoemt, schorst en ontslaat de voorzitter en de door de BASD voorgedragen leden.</text:p>
              </text:list-item>
              <text:list-item text:style-override="id1-3-2-2-4-2-7">
                <text:number>7.</text:number>
                <text:p text:style-name="al">De leden worden op persoonlijke titel als lid van de BASD benoemd. De leden verrichten hun werkzaamheden zonder last. </text:p>
              </text:list-item>
              <text:list-item text:style-override="id1-3-2-2-4-2-8">
                <text:number>8.</text:number>
                <text:p text:style-name="al">Als een lid een bij een maatschappelijk organisatie werkzame professional is, neemt hij vanuit het cliëntperspectief deel aan de BASD.</text:p>
              </text:list-item>
            </text:list>
          </text:section>
          <text:section text:name="artikel_id1-3-2-2-5" text:style-name="artikel">
            <text:p text:style-name="artikel_kop_titel"><text:span text:style-name="artikel_kop_label"/> <text:span text:style-name="artikel_kop_nr"/>  Artikel 5 Lidmaatschap en zittingsduur</text:p>
            <text:list text:style-name="id1-3-2-2-5-2">
              <text:list-item text:style-override="id1-3-2-2-5-2-1">
                <text:number>1.</text:number>
                <text:p text:style-name="al">Inwoners en personen die werkzaam zijn voor een maatschappelijke organisatie kunnen zich kandidaat stellen voor de BASD.</text:p>
              </text:list-item>
              <text:list-item text:style-override="id1-3-2-2-5-2-2">
                <text:number>2.</text:number>
                <text:p text:style-name="al">De zittingsduur van een lid bedraagt vier jaar. Een lid kan éénmaal voor dezelfde duur worden herbenoemd.</text:p>
              </text:list-item>
              <text:list-item text:style-override="id1-3-2-2-5-2-3">
                <text:number>3.</text:number>
                <text:p text:style-name="al">Bij tussentijds aftreden van een lid voorziet de BASD in de voordracht van een opvolger. Tussentijdse benoeming geschiedt voor de resterende zittingstermijn. Het tussentijds aftredende lid blijft zijn functie vervullen totdat in de opvolging is voorzien.</text:p>
              </text:list-item>
              <text:list-item text:style-override="id1-3-2-2-5-2-4">
                <text:number>4.</text:number>
                <text:p text:style-name="al">Het lidmaatschap van de BASD eindigt:</text:p>
                <text:list text:style-name="id1-3-2-2-5-2-4-3">
                  <text:list-item text:style-override="id1-3-2-2-5-2-4-3-1">
                    <text:number>a.</text:number>
                    <text:p text:style-name="al">bij ontslag, al dan niet op eigen verzoek;</text:p>
                  </text:list-item>
                  <text:list-item text:style-override="id1-3-2-2-5-2-4-3-2">
                    <text:number>b.</text:number>
                    <text:p text:style-name="al">als men geen inwoner of cliënt meer is, of niet meer werkzaam voor een maatschappelijke organisatie;</text:p>
                  </text:list-item>
                  <text:list-item text:style-override="id1-3-2-2-5-2-4-3-3">
                    <text:number>c.</text:number>
                    <text:p text:style-name="al">bij overlijden;</text:p>
                  </text:list-item>
                  <text:list-item text:style-override="id1-3-2-2-5-2-4-3-4">
                    <text:number>d.</text:number>
                    <text:p text:style-name="al">na het verstrijken van de termijn van vier jaar, tenzij herbenoeming plaatsvindt;</text:p>
                  </text:list-item>
                  <text:list-item text:style-override="id1-3-2-2-5-2-4-3-5">
                    <text:number>e.</text:number>
                    <text:p text:style-name="al">bij toetreding tot een functie zoals omschreven in artikel 4.3.</text:p>
                  </text:list-item>
                </text:list>
              </text:list-item>
              <text:list-item text:style-override="id1-3-2-2-5-2-5">
                <text:number>5.</text:number>
                <text:p text:style-name="al">Bij ernstig disfunctioneren kan het college of kan een meerderheid van de BASD het lid voor ontslag voordragen.</text:p>
              </text:list-item>
              <text:list-item text:style-override="id1-3-2-2-5-2-6">
                <text:number>6.</text:number>
                <text:p text:style-name="al">Het schema van aftreden wordt in het huishoudelijk reglement van de BASD, zoals vermeld in artikel 10, geregeld. </text:p>
              </text:list-item>
            </text:list>
          </text:section>
          <text:section text:name="artikel_id1-3-2-2-6" text:style-name="artikel">
            <text:p text:style-name="artikel_kop_titel"><text:span text:style-name="artikel_kop_label"/> <text:span text:style-name="artikel_kop_nr"/>  Artikel 6 Voorzitter en ambtelijk secretaris</text:p>
            <text:list text:style-name="id1-3-2-2-6-2">
              <text:list-item text:style-override="id1-3-2-2-6-2-1">
                <text:number>1.</text:number>
                <text:p text:style-name="al">De voorzitter, die op voordracht van de BASD wordt benoemd heeft geen stemrecht, tenzij de stemmen staken. In dat geval beslist de voorzitter. </text:p>
              </text:list-item>
              <text:list-item text:style-override="id1-3-2-2-6-2-2">
                <text:number>2.</text:number>
                <text:p text:style-name="al">De BASD stelt samen met het college een functieprofiel op van de voorzitter.</text:p>
              </text:list-item>
              <text:list-item text:style-override="id1-3-2-2-6-2-3">
                <text:number>3.</text:number>
                <text:p text:style-name="al">De ambtelijk secretaris verzorgt de administratieve begeleiding van de BASD waaronder het voorbereiden en uitwerken van de adviezen van de BASD, het samen met de voorzitter opstellen van de agenda, het opstellen van een besluiten- en actielijst, het aanleveren van vergaderstukken.</text:p>
              </text:list-item>
            </text:list>
            <text:p text:style-name="al"/>
          </text:section>
          <text:section text:name="artikel_id1-3-2-2-7" text:style-name="artikel">
            <text:p text:style-name="artikel_kop_titel"><text:span text:style-name="artikel_kop_label">Artikel</text:span> <text:span text:style-name="artikel_kop_nr">7</text:span> Samenwerking college en BASD</text:p>
            <text:list text:style-name="id1-3-2-2-7-2">
              <text:list-item text:style-override="id1-3-2-2-7-2-1">
                <text:number>1.</text:number>
                <text:p text:style-name="al">Het college vraagt op een zodanig tijdstip om advies en levert daarvoor de benodigde informatie op een zodanig tijdstip aan, dat de BASD tijdig en adequaat advies kan uitbrengen.</text:p>
              </text:list-item>
              <text:list-item text:style-override="id1-3-2-2-7-2-2">
                <text:number>2.</text:number>
                <text:p text:style-name="al">De BASD adviseert binnen vier weken schriftelijk aan het college. De BASD kan het uitbrengen van een advies éénmaal voor ten hoogste twee weken verdagen. Van deze verdaging doet de BASD schriftelijk en gemotiveerd mededeling aan het college binnen de termijn van vier weken.</text:p>
              </text:list-item>
              <text:list-item text:style-override="id1-3-2-2-7-2-3">
                <text:number>3.</text:number>
                <text:p text:style-name="al">Als besluitvorming door de raad nodig is, stelt het college de raad van het advies van de BASD in kennis. Als het college afwijkt van het advies van de BASD, vermeldt het college dit in het voorstel aan de raad, waarbij gemotiveerd wordt aangegeven op welke onderdelen het college van het advies afwijkt.</text:p>
              </text:list-item>
              <text:list-item text:style-override="id1-3-2-2-7-2-4">
                <text:number>4.</text:number>
                <text:p text:style-name="al">Het college voert in het kader van inwoner- en cliëntparticipatie minimaal één keer per jaar overleg met de BASD. Zowel het college als de BASD kunnen voor dit overleg onderwerpen agenderen. </text:p>
              </text:list-item>
            </text:list>
          </text:section>
          <text:section text:name="artikel_id1-3-2-2-8" text:style-name="artikel">
            <text:p text:style-name="artikel_kop_titel"><text:span text:style-name="artikel_kop_label"/> <text:span text:style-name="artikel_kop_nr"/>  Artikel 8 Samenwerking BASD, PSD en CAZ</text:p>
            <text:p text:style-name="al">De BASD kan bij haar werkzaamheden en bij haar adviesfunctie gebruik maken van onder meer de informatie vanuit PSD en CAZ. </text:p>
          </text:section>
          <text:section text:name="artikel_id1-3-2-2-9" text:style-name="artikel">
            <text:p text:style-name="artikel_kop_titel"><text:span text:style-name="artikel_kop_label">Artikel</text:span> <text:span text:style-name="artikel_kop_nr">9</text:span> Ondersteuning </text:p>
            <text:list text:style-name="id1-3-2-2-9-2">
              <text:list-item text:style-override="id1-3-2-2-9-2-1">
                <text:number>1.</text:number>
                <text:p text:style-name="al">Het college draagt er zorg voor dat de BASD beschikt over middelen die noodzakelijk zijn om haar taken, zoals vastgelegd in de verordening, te kunnen uitvoeren. Deze middelen betreffen in elk geval:</text:p>
                <text:list text:style-name="id1-3-2-2-9-2-1-3">
                  <text:list-item text:style-override="id1-3-2-2-9-2-1-3-1">
                    <text:number>a.</text:number>
                    <text:p text:style-name="al">ondersteuning door een ambtelijk secretaris en toegang tot relevante informatie;</text:p>
                  </text:list-item>
                  <text:list-item text:style-override="id1-3-2-2-9-2-1-3-2">
                    <text:number>b.</text:number>
                    <text:p text:style-name="al">vergaderfaciliteiten voor de BASD;</text:p>
                  </text:list-item>
                  <text:list-item text:style-override="id1-3-2-2-9-2-1-3-3">
                    <text:number>c.</text:number>
                    <text:p text:style-name="al">een door het college vast te stellen vergoeding voor de voorzitter en leden van de BASD;</text:p>
                  </text:list-item>
                  <text:list-item text:style-override="id1-3-2-2-9-2-1-3-4">
                    <text:number>d.</text:number>
                    <text:p text:style-name="al">faciliteiten voor deskundigheidsbevordering en documentatie;</text:p>
                  </text:list-item>
                  <text:list-item text:style-override="id1-3-2-2-9-2-1-3-5">
                    <text:number>e.</text:number>
                    <text:p text:style-name="al">faciliteiten voor publiciteit en overleg met de achterban, zoals kopieerkosten, en dergelijke.</text:p>
                  </text:list-item>
                </text:list>
              </text:list-item>
            </text:list>
            <text:list text:style-name="id1-3-2-2-9-3">
              <text:list-item text:style-override="id1-3-2-2-9-3-1">
                <text:number>2.</text:number>
                <text:p text:style-name="al">Het college stelt jaarlijks een werkbudget beschikbaar voor de werkzaamheden van de BASD. Dit werkbudget wordt jaarlijks geïndexeerd.</text:p>
              </text:list-item>
            </text:list>
            <text:p text:style-name="al"/>
          </text:section>
          <text:section text:name="artikel_id1-3-2-2-10" text:style-name="artikel">
            <text:p text:style-name="artikel_kop_titel"><text:span text:style-name="artikel_kop_label">Artikel</text:span> <text:span text:style-name="artikel_kop_nr">10</text:span> Huishoudelijk reglement BASD</text:p>
            <text:list text:style-name="id1-3-2-2-10-2">
              <text:list-item text:style-override="id1-3-2-2-10-2-1">
                <text:number>1.</text:number>
                <text:p text:style-name="al">Onverminderd de bevoegdheid van het college om ter zake voorschriften te geven, regelt de BASD binnen de kaders van deze verordening haar eigen werkwijze en de samenwerking met de verschillende belangen-, cliënten,- en maatschappelijke organisaties. Het stelt daartoe een huishoudelijk reglement vast. </text:p>
              </text:list-item>
            </text:list>
            <text:list text:style-name="id1-3-2-2-10-3">
              <text:list-item text:style-override="id1-3-2-2-10-3-1">
                <text:number>2.</text:number>
                <text:p text:style-name="al">Het huishoudelijk reglement is openbaar.</text:p>
              </text:list-item>
            </text:list>
          </text:section>
          <text:section text:name="artikel_id1-3-2-2-11" text:style-name="artikel">
            <text:p text:style-name="artikel_kop_titel"><text:span text:style-name="artikel_kop_label"/> <text:span text:style-name="artikel_kop_nr"/>  Artikel 11 De vergaderingen</text:p>
            <text:list text:style-name="id1-3-2-2-11-2">
              <text:list-item text:style-override="id1-3-2-2-11-2-1">
                <text:number>1.</text:number>
                <text:p text:style-name="al">De BASD vergadert zoveel als ten minste nodig is voor een goede advisering. </text:p>
              </text:list-item>
              <text:list-item text:style-override="id1-3-2-2-11-2-2">
                <text:number>2.</text:number>
                <text:p text:style-name="al">De leden van de BASD kunnen tot ten minste 12 werkdagen voorafgaand aan de vergadering onderwerpen voor de agenda aanmelden bij de voorzitter. De voorzitter beslist, in overleg met de secretaris, over de agendering. </text:p>
              </text:list-item>
              <text:list-item text:style-override="id1-3-2-2-11-2-3">
                <text:number>3.</text:number>
                <text:p text:style-name="al">De agenda en de bijbehorende stukken worden in principe tien werkdagen voorafgaand aan de vergadering naar de leden verstuurd. </text:p>
              </text:list-item>
              <text:list-item text:style-override="id1-3-2-2-11-2-4">
                <text:number>4.</text:number>
                <text:p text:style-name="al">Alle leden van de BASD zijn stemgerechtigd, met uitzondering van de voorzitter. Besluiten worden met meerderheid van stemmen genomen, op voorwaarde dat tweederde van de leden aanwezig is. </text:p>
              </text:list-item>
              <text:list-item text:style-override="id1-3-2-2-11-2-5">
                <text:number>5.</text:number>
                <text:p text:style-name="al">Bij het staken van de stemmen kan het desbetreffende voorstel op een volgende vergadering wederom aan de orde worden gesteld, op voorwaarde dat tweederde van de leden aanwezig is. Staken de stemmen weer, dan wordt het voorstel als verworpen beschouwd. </text:p>
              </text:list-item>
              <text:list-item text:style-override="id1-3-2-2-11-2-6">
                <text:number>6.</text:number>
                <text:p text:style-name="al">Een eventueel minderheidsstandpunt van één of meer leden van de BASD wordt mede in het advies tot uitdrukking gebracht. </text:p>
              </text:list-item>
              <text:list-item text:style-override="id1-3-2-2-11-2-7">
                <text:number>7.</text:number>
                <text:p text:style-name="al">De vergaderingen van de BASD zijn openbaar. Er wordt alleen besloten vergaderd wanneer er sprake is van beraadslaging over personen, of zaken die redelijkerwijs kunnen leiden tot beschadiging van personen of de gemeente of over huishoudelijke zaken. De stukken voor de vergadering liggen in beginsel zeven werkdagen voorafgaand aan de vergadering voor derden ter inzage.</text:p>
              </text:list-item>
            </text:list>
            <text:list text:style-name="id1-3-2-2-11-3">
              <text:list-item text:style-override="id1-3-2-2-11-3-1">
                <text:number>8.</text:number>
                <text:p text:style-name="al">De BASD kan besluiten tot het houden van een besloten vergadering of het in beslotenheid behandelen van een agendapunt van een vergadering als een meerderheid van de aanwezige leden hier voor stemt. </text:p>
              </text:list-item>
            </text:list>
            <text:p text:style-name="al"/>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1">
                <text:number>1.</text:number>
                <text:p text:style-name="al">De BASD brengt jaarlijks voor 1 maart aan het college verslag uit van de activiteiten en bevindingen over het afgelopen jaar. </text:p>
              </text:list-item>
            </text:list>
            <text:list text:style-name="id1-3-2-2-12-3">
              <text:list-item text:style-override="id1-3-2-2-12-3-1">
                <text:number>2.</text:number>
                <text:p text:style-name="al">Het in het eerste lid bedoelde verslag heeft zowel een inhoudelijk als een financieel gedeelte. In het financieel gedeelte legt de BASD tevens verantwoording af over de besteding van het werkbudget. </text:p>
              </text:list-item>
            </text:list>
            <text:p text:style-name="al"/>
          </text:section>
          <text:section text:name="artikel_id1-3-2-2-13" text:style-name="artikel">
            <text:p text:style-name="artikel_kop_titel"><text:span text:style-name="artikel_kop_label">Artikel</text:span> <text:span text:style-name="artikel_kop_nr">13</text:span> Overige bepalingen</text:p>
            <text:list text:style-name="id1-3-2-2-13-2">
              <text:list-item text:style-override="id1-3-2-2-13-2-1">
                <text:number>1.</text:number>
                <text:p text:style-name="al">Het college kan ter uitvoering van deze verordening nadere regels stellen.</text:p>
              </text:list-item>
            </text:list>
            <text:list text:style-name="id1-3-2-2-13-3">
              <text:list-item text:style-override="id1-3-2-2-13-3-1">
                <text:number>2.</text:number>
                <text:p text:style-name="al">Intrekking en wijziging van deze verordening vindt niet eerder plaats dan nadat hierover overleg is geweest met de BASD. </text:p>
              </text:list-item>
            </text:list>
            <text:p text:style-name="al"/>
          </text:section>
          <text:section text:name="artikel_id1-3-2-2-14" text:style-name="artikel">
            <text:p text:style-name="artikel_kop_titel"><text:span text:style-name="artikel_kop_label">Artikel</text:span> <text:span text:style-name="artikel_kop_nr">14</text:span> Evaluatie</text:p>
            <text:list text:style-name="id1-3-2-2-14-2">
              <text:list-item text:style-override="id1-3-2-2-14-2-1">
                <text:number>1.</text:number>
                <text:p text:style-name="al">Jaarlijks evalueert de BASD het eigen functioneren onder verantwoordelijkheid van de voorzitter. Aan de hand van de uitkomsten verbetert de BASD de eigen werkzaamheden.</text:p>
              </text:list-item>
              <text:list-item text:style-override="id1-3-2-2-14-2-2">
                <text:number>2.</text:number>
                <text:p text:style-name="al">Minimaal één keer in de twee jaar of zoveel vaker als de BASD of het college dit nodig achten, evalueert de BASD met het college de onderlinge samenwerking.</text:p>
              </text:list-item>
            </text:list>
            <text:list text:style-name="id1-3-2-2-14-3">
              <text:list-item text:style-override="id1-3-2-2-14-3-1">
                <text:number>3.</text:number>
                <text:p text:style-name="al">Als het college naar aanleiding van de evaluatie besluit dat wijziging van deze verordening wenselijk is, dient het college daartoe een voorstel in bij de raad.</text:p>
              </text:list-item>
            </text:list>
            <text:p text:style-name="al"/>
          </text:section>
          <text:section text:name="artikel_id1-3-2-2-15" text:style-name="artikel">
            <text:p text:style-name="artikel_kop_titel"><text:span text:style-name="artikel_kop_label">Artikel</text:span> <text:span text:style-name="artikel_kop_nr">15</text:span> Wijziging van de Verzamelverordening werk en inkomen gemeente Zutphen 2017</text:p>
            <text:p text:style-name="al">De artikelen 5.1 tot en met 5.12 van hoofdstuk 5 Cliëntenparticipatie van de Verzamelverordening werk en inkomen gemeente Zutphen 2017 worden met ingang van 1 januari 2019 ingetrokke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1">
                <text:number>1.</text:number>
                <text:p text:style-name="al">In afwijking van het bepaalde in artikel 4, vijfde lid, werft en selecteert het college samen met een afvaardiging van het PSD en de Zutphense leden van de CAZ de eerste voorzitter van de BASD.</text:p>
              </text:list-item>
              <text:list-item text:style-override="id1-3-2-2-17-2-2">
                <text:number>2.</text:number>
                <text:p text:style-name="al">In afwijking van het bepaalde in artikel 4, vijfde lid, werft en selecteert de beoogd eerste voorzitter in samenwerking met het college de overige eerste leden van de BASD.</text:p>
              </text:list-item>
              <text:list-item text:style-override="id1-3-2-2-17-2-3">
                <text:number>3.</text:number>
                <text:p text:style-name="al">In afwijking van het bepaalde in artikel 14, eerste lid, evalueren de BASD en het college het functioneren en de werkwijze van de BASD de eerste keer uiterlijk één jaar na de inwerkingtreding van deze verordening.</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Brede Adviesraad Sociaal Domein gemeente Zutphen 2018.</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63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inwoner- en cliëntenparticipatie voor het sociaal domein (Verordening Brede Adviesraad Sociaal Domein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368</meta:user-defined>
    <meta:user-defined meta:name="OVERHEIDop.GmbID/DC.identifier">gmb-2018-276368</meta:user-defined>
    <meta:user-defined meta:name="OVERHEID.TaxonomieBeleidsagenda/OVERHEID.category">Sociale zekerheid | Organisatie en beleid</meta:user-defined>
    <meta:user-defined meta:name="OVERHEID.Gemeente/DC.spatial">Zutphen</meta:user-defined>
    <meta:user-defined meta:name="DC.source">artikel 6, tweede lid, van de Participatiewet;1.0:c:BWBR0015703&amp;artikel=6&amp;lid=2&amp;g=2017-10-01</meta:user-defined>
    <meta:user-defined meta:name="DC.source">artikel 8 van de Participatiewet;1.0:c:BWBR0015703&amp;artikel=8&amp;g=2017-10-01</meta:user-defined>
    <meta:user-defined meta:name="DC.source">artikel 8a van de Participatiewet;1.0:c:BWBR0015703&amp;artikel=8a&amp;g=2017-10-01</meta:user-defined>
    <meta:user-defined meta:name="DC.source">artikel 8b van de Participatiewet;1.0:c:BWBR0015703&amp;artikel=8b&amp;g=2017-10-01</meta:user-defined>
    <meta:user-defined meta:name="DC.source">artikel 10b van de Participatiewet;1.0:c:BWBR0015703&amp;artikel=10b&amp;g=2017-10-01</meta:user-defined>
    <meta:user-defined meta:name="DC.source">artikel 35 van de Participatiewet;1.0:c:BWBR0015703&amp;artikel=35&amp;g=2017-10-01</meta:user-defined>
    <meta:user-defined meta:name="DC.source">artikel 47 van de Participatiewet;1.0:c:BWBR0015703&amp;artikel=47&amp;g=2017-10-01</meta:user-defined>
    <meta:user-defined meta:name="DC.source">artikel 35 van de Wet inkomensvoorziening oudere en gedeeltelijk arbeidsongeschikte gewezen zelfstandigen;1.0:c:BWBR0004163&amp;artikel=35&amp;g=2017-10-01</meta:user-defined>
    <meta:user-defined meta:name="DC.source">artikel 2, derde lid, van de Wet sociale werkvoorziening;1.0:c:BWBR0008903&amp;artikel=2&amp;lid=3&amp;g=2015-07-01</meta:user-defined>
    <meta:user-defined meta:name="DC.source">artikel 149 van de Gemeentewet;1.0:c:BWBR0005416&amp;artikel=149&amp;g=2017-07-01</meta:user-defined>
    <meta:user-defined meta:name="DC.source">artikel 35 van de Wet inkomensvoorziening oudere en gedeeltelijk arbeidsongeschikte werkloze werknemers;1.0:c:BWBR0004044&amp;artikel=35&amp;g=2018-07-28</meta:user-defined>
    <meta:user-defined meta:name="OVERHEIDop.referentienummer">115123</meta:user-defined>
    <meta:user-defined meta:name="DCTERMS.alternative">Verzamelverordening werk en inkomen gemeente Zutphen 2017</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3265_3</meta:user-defined>
    <meta:user-defined meta:name="OVERHEIDop.versieInformatie"/>
  </office:meta>
</office:document-meta>
</file>