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inkelcentrum Getsewoud, Handelplein 197 te Nieuw-Vennep, Voorjaarsbraderie,  10-4-2019, 15-5-2019 en 16-10-2019, verzenddatum 12-12-2018, zaaknummer 2845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35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5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5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inkelcentrum Getsewoud, Handelplein 197 te Nieuw-Vennep, Voorjaarsbraderie,  10-4-2019, 15-5-2019 en 16-10-2019, verzenddatum 12-12-2018, zaaknummer 2845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53</meta:user-defined>
    <meta:user-defined meta:name="OVERHEIDop.GmbID/DC.identifier">gmb-2018-276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N 197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58 476181</meta:user-defined>
    <meta:user-defined meta:name="OVERHEIDop.versieInformatie"/>
  </office:meta>
</office:document-meta>
</file>