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2 (voorheen Don Boscostraat kavel 5) in Lisse, Kenmerk Z-18-0634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aanleggen van een in- of uitrit.</text:p>
            <text:p text:style-name="common-al">
            <text:span text:style-name="nadrukcur">Verzenddatum besluit: 13 december 2018</text:span>
          </text:p>
            <text:p text:style-name="common-al">
            <text:span text:style-name="nadrukcur">Startdatum bezwaartermijn:</text:span>14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63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2 (voorheen Don Boscostraat kavel 5) in Lisse, Kenmerk Z-18-063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50</meta:user-defined>
    <meta:user-defined meta:name="OVERHEIDop.GmbID/DC.identifier">gmb-2018-27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op.woonplaats">Ruishornlaan</meta:user-defined>
    <meta:user-defined meta:name="OVERHEIDop.straatnaam">Ruishor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86 474414</meta:user-defined>
    <meta:user-defined meta:name="OVERHEIDop.versieInformatie"/>
  </office:meta>
</office:document-meta>
</file>