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Westerdreef 26, 2152 CS, woningverbeteringen aan 48 woningen ter plaatse van de Noorder- en Westerdreef, 05-02-2018, zaaknummer 2617800, olonummer 3456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Westerdreef 26, 2152 CS, woningverbeteringen aan 48 woningen ter plaatse van de Noorder- en Westerdreef, 05-02-2018, zaaknummer 2617800, olonummer 3456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5</meta:user-defined>
    <meta:user-defined meta:name="OVERHEIDop.GmbID/DC.identifier">gmb-2018-2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S 26</meta:user-defined>
    <meta:user-defined meta:name="OVERHEIDop.woonplaats">Nieuw-Vennep</meta:user-defined>
    <meta:user-defined meta:name="OVERHEIDop.straatnaam">West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91 476169</meta:user-defined>
    <meta:user-defined meta:name="OVERHEIDop.versieInformatie"/>
  </office:meta>
</office:document-meta>
</file>