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brandveilig gebruiken van het ABK Huis, Hallseweg 12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december 2018</text:p>
            <text:p text:style-name="common-al">Locatie: Hallseweg 12 in Hall</text:p>
            <text:p text:style-name="common-al">Voor: het brandveilig gebruiken van het ABK Huis</text:p>
            <text:p text:style-name="common-al">Activiteit(en): Brandveilig gebruik</text:p>
            <text:p text:style-name="common-al">Registratienummer: SXO-2018-122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3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brandveilig gebruiken van het ABK Huis, Hallseweg 12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348</meta:user-defined>
    <meta:user-defined meta:name="OVERHEIDop.GmbID/DC.identifier">gmb-2018-27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M 12</meta:user-defined>
    <meta:user-defined meta:name="OVERHEIDop.woonplaats">Hall</meta:user-defined>
    <meta:user-defined meta:name="OVERHEIDop.straatnaam">Hall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20 457779</meta:user-defined>
    <meta:user-defined meta:name="OVERHEIDop.versieInformatie"/>
  </office:meta>
</office:document-meta>
</file>