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67-1-1-1-1">
      <style:table-column-properties/>
    </style:style>
    <style:style style:family="table-column" style:parent-style-name="colspec" style:name="id1-3-2-1-1-67-1-1-1-2">
      <style:table-column-properties/>
    </style:style>
    <style:style style:family="table-column" style:parent-style-name="colspec" style:name="id1-3-2-1-1-67-1-1-1-3">
      <style:table-column-properties/>
    </style:style>
  </office:automatic-styles>
  <office:body>
    <office:text>
      <text:p text:style-name="new_page_staatscourant"/>
      <text:p text:style-name="single-kop-titel">Verordening op de heffing en de invordering van leges 2019 (Legesverordening 2019)</text:p>
      <text:section text:name="regeling_id1-3-2" text:style-name="regeling">
        <text:section text:name="aanhef_id1-3-2-1" text:style-name="aanhef">
          <text:section text:name="preambule_id1-3-2-1-1" text:style-name="preambule">
            <text:p text:style-name="al"/>
            <text:p text:style-name="al">De raad van de gemeente Kapelle;</text:p>
            <text:p text:style-name="al">gelezen het voorstel van het college van burgemeester en wethouders van 22 november 2018, nummer 2018/61e;</text:p>
            <text:p text:style-name="al">gelet op de artikelen 156, eerste en tweede lid, aanhef en onderdeel h, en 229, eerste lid, aanhef en onderdeel b, van de Gemeentewet en de artikelen 2, tweede lid, en 7 van de Paspoortwet;</text:p>
            <text:p text:style-name="al">b e s l u i t: </text:p>
            <text:p text:style-name="al">
            <text:span text:style-name="nadrukvet">Verordening op de heffing en de invordering van leges 2019 (Legesverordening 2019).</text:span>
          </text:p>
            <text:p text:style-name="al"/>
            <text:p text:style-name="al">
            <text:span text:style-name="nadrukvet">Artikel 1  Begripsomschrijvingen</text:span>
          </text:p>
            <text:p text:style-name="al">Deze verordening verstaat onder:</text:p>
            <text:p text:style-name="al"/>
            <text:list text:style-name="id1-3-2-1-1-11">
              <text:list-item text:style-override="id1-3-2-1-1-11-1">
                <text:number>a.</text:number>
                <text:p text:style-name="al">’dag’: de periode van 00.00 uur tot 24.00 uur, waarbij een gedeelte van een dag als een hele dag wordt aangemerkt;</text:p>
              </text:list-item>
              <text:list-item text:style-override="id1-3-2-1-1-11-2">
                <text:number>b.</text:number>
                <text:p text:style-name="al">’week’: een aaneengesloten periode van zeven dagen;</text:p>
              </text:list-item>
              <text:list-item text:style-override="id1-3-2-1-1-11-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1-1-11-4">
                <text:number>d.</text:number>
                <text:p text:style-name="al">’jaar’: het tijdvak dat loopt van de n<text:span text:style-name="sup">e</text:span> dag in een kalenderjaar tot en met de (n-1)<text:span text:style-name="sup">e</text:span> dag in het volgende kalenderjaar;</text:p>
              </text:list-item>
              <text:list-item text:style-override="id1-3-2-1-1-11-5">
                <text:number>e.</text:number>
                <text:p text:style-name="al">'kalenderjaar': de periode van 1 januari tot en met 31 december.</text:p>
              </text:list-item>
            </text:list>
            <text:p text:style-name="al"> </text:p>
            <text:p text:style-name="al">
            <text:span text:style-name="nadrukvet">Artikel 2 Belastbaar feit</text:span>
          </text:p>
            <text:list text:style-name="id1-3-2-1-1-14">
              <text:list-item text:style-override="id1-3-2-1-1-14-1">
                <text:number>1.</text:number>
                <text:p text:style-name="al">Onder de naam ‘leges’ worden rechten geheven voor:</text:p>
              </text:list-item>
            </text:list>
            <text:list text:style-name="id1-3-2-1-1-15">
              <text:list-item text:style-override="id1-3-2-1-1-15-1">
                <text:number>a.</text:number>
                <text:p text:style-name="al">het genot van door of vanwege het gemeentebestuur verstrekte diensten;</text:p>
              </text:list-item>
              <text:list-item text:style-override="id1-3-2-1-1-15-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1-1-17">
              <text:list-item text:style-override="id1-3-2-1-1-17-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p text:style-name="al">
            <text:span text:style-name="nadrukvet">Artikel 4 Vrijstellingen</text:span>
          </text:p>
            <text:p text:style-name="al">Leges worden niet geheven voor:</text:p>
            <text:list text:style-name="id1-3-2-1-1-24">
              <text:list-item text:style-override="id1-3-2-1-1-24-1">
                <text:number>a.</text:number>
                <text:p text:style-name="al">diensten waarvan de kosten krachtens afdeling 6.4 van de Wet ruimtelijke ordening (grondexploitatie) zijn of worden verhaald;</text:p>
              </text:list-item>
              <text:list-item text:style-override="id1-3-2-1-1-24-2">
                <text:number>b.</text:number>
                <text:p text:style-name="al">diensten die ingevolge wettelijk voorschrift zijn vrijgesteld van rechtenheffing of kosteloos moeten worden verleend;</text:p>
              </text:list-item>
              <text:list-item text:style-override="id1-3-2-1-1-24-3">
                <text:number>c.</text:number>
                <text:p text:style-name="al">diensten tot het verkrijgen van een vergunning om in de gemeente te mogen venten, het maken van muziek of een aanvraag voor overige in de tarieventabel niet met name genoemde meldingen/vergunningen op basis van de Algemene plaatselijke verordening, door een particulier of een non-profitinstelling die zich zoals blijkt uit haar statuten de uitoefening ten doel stelt van activiteiten van maatschappelijke, sociale of culturele aard en waarbij de activiteiten in hoofdzaak worden verricht door vrijwilligers mits de melding / vergunning niet ziet op een commerciële activiteit. </text:p>
              </text:list-item>
            </text:list>
            <text:p text:style-name="al"> </text:p>
            <text:p text:style-name="al">
            <text:span text:style-name="nadrukvet">Artikel 5  Maatstaven van heffing en tarieven</text:span>
          </text:p>
            <text:list text:style-name="id1-3-2-1-1-27">
              <text:list-item text:style-override="id1-3-2-1-1-27-1">
                <text:number>1.</text:number>
                <text:p text:style-name="al">De leges worden geheven naar de maatstaven en tarieven, opgenomen in de bij deze verordening behorende tarieventabel.</text:p>
              </text:list-item>
              <text:list-item text:style-override="id1-3-2-1-1-27-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1-1-27-3">
                <text:number>3.</text:number>
                <text:p text:style-name="al">Voor de berekening van de leges wordt een gedeelte van een in de tarieventabel genoemde eenheid als een volle eenheid aangemerkt.</text:p>
              </text:list-item>
            </text:list>
            <text:p text:style-name="al"> </text:p>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p text:style-name="al">
            <text:span text:style-name="nadrukvet">Artikel 7 Termijnen van betaling</text:span>
          </text:p>
            <text:list text:style-name="id1-3-2-1-1-33">
              <text:list-item text:style-override="id1-3-2-1-1-33-1">
                <text:number>1.</text:number>
                <text:p text:style-name="al">In afwijking van artikel 9, eerste lid, van de Invorderingswet 1990 moeten de leges worden betaald ingeval de kennisgeving bedoeld in artikel 6: </text:p>
              </text:list-item>
            </text:list>
            <text:list text:style-name="id1-3-2-1-1-34">
              <text:list-item text:style-override="id1-3-2-1-1-34-1">
                <text:number>a.</text:number>
                <text:p text:style-name="al">mondeling wordt gedaan, op het moment van het doen van de kennisgeving;</text:p>
              </text:list-item>
              <text:list-item text:style-override="id1-3-2-1-1-34-2">
                <text:number>b.</text:number>
                <text:p text:style-name="al">schriftelijk wordt gedaan, op het moment van uitreiken van de kennisgeving, dan wel in geval van toezending daarvan, binnen 30 dagen na de dagtekening van de kennisgeving.</text:p>
              </text:list-item>
            </text:list>
            <text:list text:style-name="id1-3-2-1-1-35">
              <text:list-item text:style-override="id1-3-2-1-1-35-1">
                <text:number>2.</text:number>
                <text:p text:style-name="al">De Algemene termijnenwet is niet van toepassing op de in het eerste lid gestelde termijnen.</text:p>
              </text:list-item>
            </text:list>
            <text:p text:style-name="al"> </text:p>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p text:style-name="al">
            <text:span text:style-name="nadrukvet">Artikel 10 Overdracht van bevoegdheden</text:span>
          </text:p>
            <text:p text:style-name="al">Het college is bevoegd tot het wijzigen van deze verordening, indien de wijzigingen:</text:p>
            <text:list text:style-name="id1-3-2-1-1-44">
              <text:list-item text:style-override="id1-3-2-1-1-44-1">
                <text:number>a.</text:number>
                <text:p text:style-name="al">van zuiver redactionele aard zijn;</text:p>
              </text:list-item>
              <text:list-item text:style-override="id1-3-2-1-1-4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1-1-45">
              <text:list-item text:style-override="id1-3-2-1-1-45-1">
                <text:number>1.</text:number>
                <text:p text:style-name="al">onderdeel 1.1.5 (akten burgerlijke stand);</text:p>
              </text:list-item>
              <text:list-item text:style-override="id1-3-2-1-1-45-2">
                <text:number>2.</text:number>
                <text:p text:style-name="al">hoofdstuk 2 (reisdocumenten);</text:p>
              </text:list-item>
              <text:list-item text:style-override="id1-3-2-1-1-45-3">
                <text:number>3.</text:number>
                <text:p text:style-name="al">hoofdstuk 3 (rijbewijzen);</text:p>
              </text:list-item>
              <text:list-item text:style-override="id1-3-2-1-1-45-4">
                <text:number>4.</text:number>
                <text:p text:style-name="al">onderdeel 1.4.3 (papieren verstrekking uit de basisregistratie personen);</text:p>
              </text:list-item>
              <text:list-item text:style-override="id1-3-2-1-1-45-5">
                <text:number>5.</text:number>
                <text:p text:style-name="al">onderdeel 1.7.1 (verklaring omtrent het gedrag);</text:p>
              </text:list-item>
              <text:list-item text:style-override="id1-3-2-1-1-45-6">
                <text:number>6.</text:number>
                <text:p text:style-name="al">hoofdstuk 11 (kansspelen);</text:p>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p text:style-name="al">
            <text:span text:style-name="nadrukvet">Artikel 12 Overgangsrecht</text:span>
          </text:p>
            <text:list text:style-name="id1-3-2-1-1-52">
              <text:list-item text:style-override="id1-3-2-1-1-52-1">
                <text:number>1.</text:number>
                <text:p text:style-name="al">De Verordening op de heffing en invordering van leges 2018 vastgesteld op 19 december 2017 en gewijzigd bij raadsbesluit van 30 januari 2018, wordt ingetrokken met ingang van de in artikel 13, tweede lid, genoemde datum van ingang van de heffing, met dien verstande dat zij van toepassing blijft op de belastbare feiten die zich voor die datum hebben voorgedaan.</text:p>
              </text:list-item>
              <text:list-item text:style-override="id1-3-2-1-1-5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p text:style-name="al">
            <text:span text:style-name="nadrukvet">Artikel 13  Inwerkingtreding</text:span>
          </text:p>
            <text:list text:style-name="id1-3-2-1-1-55">
              <text:list-item text:style-override="id1-3-2-1-1-55-1">
                <text:number>1.</text:number>
                <text:p text:style-name="al">Deze verordening treedt in werking met ingang van de eerste dag na die van de bekendmaking.</text:p>
              </text:list-item>
              <text:list-item text:style-override="id1-3-2-1-1-55-2">
                <text:number>2.</text:number>
                <text:p text:style-name="al">De datum van ingang van de heffing is 1 januari 2019.</text:p>
              </text:list-item>
            </text:list>
            <text:p text:style-name="al"> </text:p>
            <text:p text:style-name="al">
            <text:span text:style-name="nadrukvet">Artikel 14 Citeertitel</text:span>
          </text:p>
            <text:p text:style-name="al">Deze verordening wordt aangehaald als: Legesverordening 2019.</text:p>
            <text:p text:style-name="al">  </text:p>
            <text:p text:style-name="al">Vastgesteld in de openbare raadsvergadering van 18 december 2018.</text:p>
            <text:p text:style-name="al"/>
            <text:p text:style-name="al">De gemeenteraad van Kapelle, </text:p>
            <text:p text:style-name="al">De griffier, De voorzitter,</text:p>
            <text:p text:style-name="al">H.J. Meijer- Horden, mr H.B. Hieltjes</text:p>
            <text:p text:style-name="al"/>
            <text:p text:style-name="al">
            <text:span text:style-name="nadrukvet">Tarieventabel, behorende bij de Legesverordening 2019</text:span>
          </text:p>
            <text:p text:style-name="al">
            <text:note text:id="noot_id1-3-2-1-1-67-1" text:note-class="footnote"><text:note-citation text:label="*">*</text:note-citation><text:note-body><text:section text:name="table_id1-3-2-1-1-67-1-1" text:style-name="table"><text:p text:style-name="table_top"/>
                <table:table table:style-name="tgroup">
                  <table:table-column table:style-name="id1-3-2-1-1-67-1-1-1-1"/>
                  <table:table-column table:style-name="id1-3-2-1-1-67-1-1-1-2"/>
                  <table:table-column table:style-name="id1-3-2-1-1-67-1-1-1-3"/>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en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op maandag tot en met vrijdag tussen 9.00 uur en 16.00 uur</text:p>
                      </table:table-cell>
                      <table:table-cell table:style-name="entry" table:number-rows-spanned="1" table:number-columns-spanned="1">
                        <text:p text:style-name="table_al">€ 316,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op zaterdag tussen 9.00 uur en 16.00 uur</text:p>
                      </table:table-cell>
                      <table:table-cell table:style-name="entry" table:number-rows-spanned="1" table:number-columns-spanned="1">
                        <text:p text:style-name="table_al">€ 633,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aangewezen trouwlocatie op maandag tot en met vrijdag tussen 9.00 uur en 16.00 uur</text:p>
                      </table:table-cell>
                      <table:table-cell table:style-name="entry" table:number-rows-spanned="1" table:number-columns-spanned="1">
                        <text:p text:style-name="table_al">€ 474,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angewezen trouwlocatie buiten de genoemde tijden van 1.1.1.3</text:p>
                      </table:table-cell>
                      <table:table-cell table:style-name="entry" table:number-rows-spanned="1" table:number-columns-spanned="1">
                        <text:p text:style-name="table_al">€ 791,5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omzetting van een geregistreerd partnerschap in een huwelijk (administratieve omzetting)</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osteloze voltrekking van een huwelijk, geregistreerd partnerschap of omzetting van een geregistreerd partnerschap in een huwelijk, als bedoeld in artikel 4 van de Wet rechten burgerlijke stand, vindt uitsluitend plaats op maandag om 9.00 uur of 9.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duplicaat) trouwboekje of (duplicaat) partnerschapboekje</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lk afschrift van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lk uittreksel van een akte van geboorte, van huwelijk, van registratie van een partnerschap of van overlijden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elk meertalig uittreksel uit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elk meertalig uitreksel uit een akte van de burgerlijke stand ( per 16 februari 2019)</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ext:span text:style-name="nadrukvet">Teruggaaf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ls een aanvrager zijn aanvraag voor voltrekking van een huwelijk of registratie van een partnerschap of het omzetten van een geregistreerd partnerschap als bedoeld onder 1.1.1.,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tot het afgeven van een rijbewijs na vermissing</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genoemd in 1.3.1.1 en 1.3.1.2 worden bij een spoedlevering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in de basisregistratie personen moeten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
                          <text:span text:style-name="nadrukvet">Hoofdstuk 6 Vastgoedinformatie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kopie van een perceelskaart</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het raadplegen van kadastrale informatie en/of registers per kwartier</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 bedraagt</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
                          <text:span text:style-name="nadrukvet">Hoofdstuk 7 Overige publiekszaken</text:span>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bewijs van in leven zijn (meertali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bewijs van in leven zijn (meertalig) ( per 16 februari 2019)</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
                          <text:span text:style-name="nadrukvet">Hoofdstuk 8 Gemeentearchief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per verzoek voor het doen van naspeuringen voor het opstellen van taxatierapporten ten behoeve van makelaars etc. </text:p>
                      </table:table-cell>
                      <table:table-cell table:style-name="entry" table:number-rows-spanned="1" table:number-columns-spanned="1">
                        <text:p text:style-name="table_al">€ 66,45</text:p>
                      </table:table-cell>
                    </table:table-row>
                    <table:table-row table:style-name="row">
                      <table:table-cell table:style-name="entry" table:number-rows-spanned="1" table:number-columns-spanned="1">
                        <text:p text:style-name="table_al">
                          <text:span text:style-name="nadrukvet">Hoofdstuk 9 Leegstandwet</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ext:span text:style-name="nadrukvet">Hoofdstuk 10 Winkeltijdenwet</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 </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 </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
                          <text:span text:style-name="nadrukvet">Hoofdstuk 11 Kansspelen</text:span>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12 maanden voor 1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ext:p text:style-name="table_al">  </text:p>
                      </table:table-cell>
                      <table:table-cell table:style-name="entry" table:number-rows-spanned="1" table:number-columns-spanned="1">
                        <text:p text:style-name="table_al">voor een periode van 12 maanden voor 2 of meer kansspelautomaten, voor de 1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1 kansspelautomaat, welke vergunning geldt voor een periode van meer dan 4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text:p>
                        <text:p text:style-name="table_al">  </text:p>
                      </table:table-cell>
                      <table:table-cell table:style-name="entry" table:number-rows-spanned="1" table:number-columns-spanned="1">
                        <text:p text:style-name="table_al">voor 2 of meer kansspelautomaten, welke vergunning geldt voor een periode van meer dan 4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
                          <text:span text:style-name="nadrukvet">Hoofdstuk 12 Telecommunicatie </text:span>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nemen van een instemmingsbesluit of het verlenen van een vergunning, als bedoeld in artikel 9, negende lid, van de Algemene verordening ondergrondse infrastructuren Kapelle 20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per instemmingsbesluit of te verlenen vergunning</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per strekkende meter bodemsleuf, mits de lengte van de bodemsleuf groter is dan 25 meter</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ext:span text:style-name="nadrukvet">Hoofdstuk 13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de aanvraag of verlenging van een gehandicaptenparkeerkaart </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bij vermissing of verlies van de gehandicaptenparkeerkaart wordt het bedrag onder onderdeel 1.13.3 vermeerderd met</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aanwijzen van een invalidenparkeerplaats op grond van artikel 15 van de Wegenverkeerswet</text:p>
                      </table:table-cell>
                      <table:table-cell table:style-name="entry" table:number-rows-spanned="1" table:number-columns-spanned="1">
                        <text:p text:style-name="table_al">€ 12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de kosten van het benodigde onderb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Diversen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per scan/fotokopie van A4-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4.1.2.2</text:p>
                      </table:table-cell>
                      <table:table-cell table:style-name="entry" table:number-rows-spanned="1" table:number-columns-spanned="1">
                        <text:p text:style-name="table_al">per scan/fotokopie van A3-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zwart-wi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4.1.2.3</text:p>
                      </table:table-cell>
                      <table:table-cell table:style-name="entry" table:number-rows-spanned="1" table:number-columns-spanned="1">
                        <text:p text:style-name="table_al">per scan/fotokopie van een ander formaat (zwart-wit)</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14.1.2.4</text:p>
                      </table:table-cell>
                      <table:table-cell table:style-name="entry" table:number-rows-spanned="1" table:number-columns-spanned="1">
                        <text:p text:style-name="table_al">per scan/fotokopie van een ander formaat (kleur)</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14.1.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4.1.2.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02,90</text:p>
                      </table:table-cell>
                    </table:table-row>
                    <table:table-row table:style-name="row">
                      <table:table-cell table:style-name="entry" table:number-rows-spanned="1" table:number-columns-spanned="1">
                        <text:p text:style-name="table_al">1.14.1.2.7</text:p>
                      </table:table-cell>
                      <table:table-cell table:style-name="entry" table:number-rows-spanned="1" table:number-columns-spanned="1">
                        <text:p text:style-name="table_al">Een vervangende milieupas</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Voor het bepalen van de hoogte van de bouwkosten wordt gebruik gemaakt van het programma SquitXO van Roxit BV. Het college heeft voor het bepalen van de bouwkosten nadere beleidsregel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ten behoeve van de beoordeling een advies van de welstandscommissie is gevraagd</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2.2</text:p>
                        <text:p text:style-name="table_al">  </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 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2.3.1.1.2</text:p>
                        <text:p text:style-name="table_al">  </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ext:p text:style-name="table_al">    </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6.027,-</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 advies aan de welstandscommissie is gevraagd:</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ogere grenswaard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subonderdeel 2.3.1.1 wordt, indien de aanvraag van een bouwvergunning krachtens wettelijk voorschrift slechts kan worden afgehandeld wanneer het daarvoor bevoegde gezag een hogere grenswaarde als bedoeld in artikel 83 en 110a van de Wet geluidhinder heeft vastgesteld, verhoogd met:</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
                          <text:span text:style-name="nadrukvet">2.3.2 Aanleg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ext:span text:style-name="nadrukvet">2.3.3 Planologisch strijdig gebruik waarbij tevens sprake is van een bouwactivite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ext:p text:style-name="table_al">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ext:p text:style-name="table_al">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ext:p text:style-name="table_al">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151,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ext:p text:style-name="table_al">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ext:p text:style-name="table_al">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ext:p text:style-name="table_al">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 Planologisch strijdig gebruik waarbij geen sprake is van een bouwactivite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15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
                          <text:span text:style-name="nadrukvet">2.3.5 In gebruik nemen of gebruiken bouwwerken in relatie tot brandveilig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r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aanvraag tot het verstrekken van een gebruiksvergunning met betrekking tot het brandveilig gebruik van een bouwwerk </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 het geval het betreft een bouwwerk, geschikt voor 10 of meer doch minder dan 25 personen</text:p>
                      </table:table-cell>
                      <table:table-cell table:style-name="entry" table:number-rows-spanned="1" table:number-columns-spanned="1">
                        <text:p text:style-name="table_al">€ 909,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het geval het betreft een bouwwerk, geschikt voor 25 of meer doch minder dan 50 personen</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 het geval het betreft een bouwwerk, geschikt voor 50 of meer personen</text:p>
                      </table:table-cell>
                      <table:table-cell table:style-name="entry" table:number-rows-spanned="1" table:number-columns-spanned="1">
                        <text:p text:style-name="table_al">€ 2.211,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voor het in behandeling nemen van een aanvraag tot het wijzigen van de tenaamstelling van de vergunninghouder dan wel van degene die namens de vergunninghouder is belast met de zorg voor de brandveiligheid</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Het tarief bedraagt voor het in behandeling nemen van een aanvraag tot het wijzigen van een bestaande gebruiksvergunning, in relatie tot het aantal personen, interne verbouwingen, uitbreidingen, functiewijzigingen, uit bouwvergunningen voortkomende wijzigingen of op een andere wijze de brandveiligheid beïnvloedende zaken, wordt voor alle categorieën het in artikel 2.1, eerste lid, onder d, van de Wabo, genoemde bedrag verhoogd met </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
                          <text:span text:style-name="nadrukvet">2.3.6 Activiteiten met betrekking tot monumenten of beschermde stads- of dorpsgezich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Kapelle 2018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nverminderd het bepaalde in subonderdeel 2.3.6.1 bedraagt het tarief, indien tijdens de beoordeling van de in dat subonderdeel bedoelde aanvraag een advies aan de monumentencommissie is gevraa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6.3.2</text:p>
                        <text:p text:style-name="table_al">  </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
                          <text:span text:style-name="nadrukvet">2.3.7 Sloopactiviteiten anders dan bij monumenten of in beschermd stads- of dorpsgezich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bij minder dan 10m3 sloopafval</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10m3 sloopafval of meer maar minder dan 200m3 sloopafval</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200m3 sloopafval of meer maar minder dan 1.000m3 sloopafval</text:p>
                      </table:table-cell>
                      <table:table-cell table:style-name="entry" table:number-rows-spanned="1" table:number-columns-spanned="1">
                        <text:p text:style-name="table_al">€ 849,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1.000m3 sloopafval of meer</text:p>
                      </table:table-cell>
                      <table:table-cell table:style-name="entry" table:number-rows-spanned="1" table:number-columns-spanned="1">
                        <text:p text:style-name="table_al">€ 1.699,00</text:p>
                      </table:table-cell>
                    </table:table-row>
                    <table:table-row table:style-name="row">
                      <table:table-cell table:style-name="entry" table:number-rows-spanned="1" table:number-columns-spanned="1">
                        <text:p text:style-name="table_al">
                          <text:span text:style-name="nadrukvet">2.3.8 Aanleggen of veranderen we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 Uitweg/inr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0 Kapp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2b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2.3.11 Opslag van roerende zaken </text:span>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span text:style-name="nadrukvet">2.3.12 Natura 2000-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
                          <text:span text:style-name="nadrukvet">2.3.13 Flora- en fauna-activiteiten (bescherming van soor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
                          <text:span text:style-name="nadrukvet">2.3.15 Omgevingsvergunning in twee fas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6 Aanvraag achteraf en aanvullende gegeven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ext:p text:style-name="table_al">  </text:p>
                      </table:table-cell>
                      <table:table-cell table:style-name="entry" table:number-rows-spanned="1" table:number-columns-spanned="1">
                        <text:p text:style-name="table_al">Onverminderd het bepaalde in de voorafgaande onderdelen van dit hoofdstuk bedraagt het tarief, indien de in dat onderdeel bedoelde aanvraag wordt ingediend na aanvang of gereedkomen van de activiteit, dan wel indien de in dat subonderdeel bedoelde aanvraag reeds is ingediend maar met de activiteit een aanvang is gemaakt zonder dat voor dat onderdeel een vergunning is verleen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e voorafgaande onderdelen van dit hoofdstuk bedraagt het tarief voor het in behandeling nemen van aanvullende gegevens die worden ingediend nadat de in dat onderdeel bedoelde aanvraag al in behandeling is genomen en dat de in dit subonderdeel bedoelde tarief in rekening wordt gebracht indien de gevraagde aanvullende gegevens niet voor een bepaalde termijn worden aangeleverd:</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
                          <text:span text:style-name="nadrukvet">2.3.17 Beoordeling bodemrappor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de beoordeling van een verkennend milieukundig bodemrapport </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nader milieukundig bodemrapport </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17.3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ext:span text:style-name="nadrukvet">2.3.18 Advies</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9 Verklaring van geen bedenkingen</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sub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na het in behandeling nemen erva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voordat een bericht van ontvangst is verzon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voordat een procedurebevestiging is verzon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3</text:p>
                        <text:p text:style-name="table_al">  </text:p>
                      </table:table-cell>
                      <table:table-cell table:style-name="entry" table:number-rows-spanned="1" table:number-columns-spanned="1">
                        <text:p text:style-name="table_al">nadat een procedurebevestiging is verzond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its de aanvraag wordt ingetrokken voordat het besluit op deze aanvraag is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ext:p text:style-name="table_al">  </text:p>
                      </table:table-cell>
                      <table:table-cell table:style-name="entry" table:number-rows-spanned="1" table:number-columns-spanned="1">
                        <text:p text:style-name="table_al">
                          <text:span text:style-name="nadrukcur">Als de gemeente een omgevingsvergunning voor een project dat geheel of gedeeltelijk bestaat uit bouw-, aanleg- of sloopactiviteiten als bedoeld in de onderdelen 2.3.1, 2.3.2, 2.3.6 of 2.3.7 weigert, bestaat aanspraak op teruggaaf van een deel van de leges. De teruggaaf bedraagt:</text:sp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cur">van de op grond van die onderdelen voor de betreffende activiteit verschuldigde 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ext:p text:style-name="table_al">  </text:p>
                      </table:table-cell>
                      <table:table-cell table:style-name="entry" table:number-rows-spanned="1" table:number-columns-spanned="1">
                        <text:p text:style-name="table_al">Teruggaaf bij niet-ontvankelijk verklaring Indien na het in behandeling nemen van een aanvraag tot beoordeling van een (concept)aanvraag omgevingsvergunning een verzoek voor aanvullende gegevens wordt gedaan, waarop door de aanvrager niet wordt gereageerd, danwel de ingediende aanvullende gegevens onvoldoende informatie bevatten tot beoordeling van de aanvraag, waardoor besloten wordt de aanvraag buiten behandeling te stellen, dan is de aanvrag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leges verschuldigd met een minimum va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 bedrag voor teruggaaf Een bedrag van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wijziging van de tenaamstelling van de omgevingsvergunning: </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57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573,00</text:p>
                      </table:table-cell>
                    </table:table-row>
                    <table:table-row table:style-name="row">
                      <table:table-cell table:style-name="entry" table:number-rows-spanned="1" table:number-columns-spanned="1">
                        <text:p text:style-name="table_al">
                          <text:span text:style-name="nadrukvet">Hoofdstuk 9 In deze titel niet benoemde beschikkin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om openstellingsvergunning op grond van art. 8 van de Wet aanvullende regels veiligheid wegtunnels </text:p>
                      </table:table-cell>
                      <table:table-cell table:style-name="entry" table:number-rows-spanned="1" table:number-columns-spanned="1">
                        <text:p text:style-name="table_al">€ 2.384,00</text:p>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ext:span text:style-name="nadrukvet">Hoofdstuk 1 Horeca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voor het exploiteren van een horecabedrijf op grond van artikel 2.30 van de algemene plaatselijke verordening </text:p>
                      </table:table-cell>
                      <table:table-cell table:style-name="entry" table:number-rows-spanned="1" table:number-columns-spanned="1">
                        <text:p text:style-name="table_al">€ 196,9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vergunning op grond van artikel 3 van de Drank – en Horecawet </text:p>
                      </table:table-cell>
                      <table:table-cell table:style-name="entry" table:number-rows-spanned="1" table:number-columns-spanned="1">
                        <text:p text:style-name="table_al">€ 196,9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bijschrijven/afvoeren van een leidinggevende ten behoeve van een vergunning als bedoeld in artikel 30 a van de Drank- en Horecawet</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ander sluitingsuur dan genoemd in artikel 2.32 van de algemene plaatselijke verordening</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
                          <text:span text:style-name="nadrukvet">Hoofdstuk 2 Vent- en standplaatsvergunning </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om in de gemeente te mogen venten</text:p>
                      </table:table-cell>
                      <table:table-cell table:style-name="entry" table:number-rows-spanned="1" table:number-columns-spanned="1">
                        <text:p text:style-name="table_al">€ 45,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het verzoek om plaatsing op de wachtlijst van een standplaatsvergunning op grond van de marktverordening gemeente Kapelle 2015</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 van een standplaatsvergunning voor commerciële doeleinden op grond van artikel 5.14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Geldig voor 1 of 2 aaneengesloten dagen</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Geldig voor 3 dagen tot en met een week</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Geldig voor langer dan 1 week tot en met een maand</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Geldig voor langer dan 1 maand tot en met een jaar</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3.2.3.5.1</text:p>
                      </table:table-cell>
                      <table:table-cell table:style-name="entry" table:number-rows-spanned="1" table:number-columns-spanned="1">
                        <text:p text:style-name="table_al">Eventueel vermeerderd met stroomkosten per da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3.2.3.5.2</text:p>
                      </table:table-cell>
                      <table:table-cell table:style-name="entry" table:number-rows-spanned="1" table:number-columns-spanned="1">
                        <text:p text:style-name="table_al">Eventueel vermeerderd met krachtstroomkosten per da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ext:span text:style-name="nadrukvet">Hoofdstuk 3 Kinderopva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in exploitatie nemen van een kinderdagverblijf (KDV), buitenschoolse opvang</text:p>
                        <text:p text:style-name="table_al">(BSO) of gastouderbureau (GOB) als bedoeld in artikel 1.45, eerste lid, van de Wet</text:p>
                        <text:p text:style-name="table_al">kinderopvang</text:p>
                      </table:table-cell>
                      <table:table-cell table:style-name="entry" table:number-rows-spanned="1" table:number-columns-spanned="1">
                        <text:p text:style-name="table_al">€ 1.102,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bieden van gastouderopvang (GO) als bedoeld in artikel 1.45, tweede lid, van de</text:p>
                        <text:p text:style-name="table_al">Wet kinderopvang</text:p>
                      </table:table-cell>
                      <table:table-cell table:style-name="entry" table:number-rows-spanned="1" table:number-columns-spanned="1">
                        <text:p text:style-name="table_al">€ 360,65</text:p>
                      </table:table-cell>
                    </table:table-row>
                    <table:table-row table:style-name="row">
                      <table:table-cell table:style-name="entry" table:number-rows-spanned="1" table:number-columns-spanned="1">
                        <text:p text:style-name="table_al">
                          <text:span text:style-name="nadrukvet">Hoofdstuk 4 Algemene plaatselijke verorde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Het tarief bedraagt voor het in behandeling nemen van een aanvraag tot het verkrijgen van een vergunning voor het maken van muziek door middel van instrumenten, alsmede langs mechanische weg </text:p>
                      </table:table-cell>
                      <table:table-cell table:style-name="entry" table:number-rows-spanned="1" table:number-columns-spanned="1">
                        <text:p text:style-name="table_al">€ 31,4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evenementenvergunning zoals opgenomen in het evenementenbeleid gemeente Kapelle,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venement A</text:p>
                      </table:table-cell>
                      <table:table-cell table:style-name="entry" table:number-rows-spanned="1" table:number-columns-spanned="1">
                        <text:p text:style-name="table_al">€ 66,4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Evenement B</text:p>
                      </table:table-cell>
                      <table:table-cell table:style-name="entry" table:number-rows-spanned="1" table:number-columns-spanned="1">
                        <text:p text:style-name="table_al">€ 264,15</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Evenement C</text:p>
                      </table:table-cell>
                      <table:table-cell table:style-name="entry" table:number-rows-spanned="1" table:number-columns-spanned="1">
                        <text:p text:style-name="table_al">€ 660,4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voor overige in deze tabel niet met name genoemde meldingen/vergunningen op basis van de Algemene plaatselijke verordening</text:p>
                      </table:table-cell>
                      <table:table-cell table:style-name="entry" table:number-rows-spanned="1" table:number-columns-spanned="1">
                        <text:p text:style-name="table_al">€ 66,45</text:p>
                      </table:table-cell>
                    </table:table-row>
                    <table:table-row table:style-name="row">
                      <table:table-cell table:style-name="entry" table:number-rows-spanned="1" table:number-columns-spanned="1">
                        <text:p text:style-name="table_al">
                          <text:span text:style-name="nadrukvet">Hoofdstuk 5 In deze titel niet benoemde vergunning, ontheffing of andere beschikk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302,90</text:p>
                      </table:table-cell>
                    </table:table-row>
                  
                </table:table>
              <text:p text:style-name="table_bottom"/></text:section></text:note-body></text:note> </text:p>
            <text:p text:style-name="al">Vastgesteld in de openbare raadsvergadering van 18 december 2018.</text:p>
            <text:p text:style-name="al">  </text:p>
            <text:p text:style-name="al">De gemeenteraad van Kapelle, </text:p>
            <text:p text:style-name="al">De griffier, De voorzitter</text:p>
            <text:p text:style-name="al">H.J. Meijer- Horden, mr H.B. Hieltjes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634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47</meta:user-defined>
    <meta:user-defined meta:name="OVERHEIDop.GmbID/DC.identifier">gmb-2018-276347</meta:user-defined>
    <meta:user-defined meta:name="OVERHEID.TaxonomieBeleidsagenda/OVERHEID.category">Financiën | Organisatie en beleid</meta:user-defined>
    <meta:user-defined meta:name="OVERHEID.Gemeente/DC.spatial">Kapelle</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8.14691    / 2018/61e</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12-22</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7683_1</meta:user-defined>
    <meta:user-defined meta:name="OVERHEIDop.versieInformatie"/>
  </office:meta>
</office:document-meta>
</file>