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Burgemeester Van der Willigenlaan, te Hoofddorp, periode 1 januari 2019 tot en met 31 december 2019, uitvoeren van bevolkingsonderzoek naar borstkanker, verzenddatum 17-12-2018, zaaknummer 28999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34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4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Burgemeester Van der Willigenlaan, te Hoofddorp, periode 1 januari 2019 tot en met 31 december 2019, uitvoeren van bevolkingsonderzoek naar borstkanker, verzenddatum 17-12-2018, zaaknummer 28999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45</meta:user-defined>
    <meta:user-defined meta:name="OVERHEIDop.GmbID/DC.identifier">gmb-2018-276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W 40</meta:user-defined>
    <meta:user-defined meta:name="OVERHEIDop.woonplaats">Hoofddorp</meta:user-defined>
    <meta:user-defined meta:name="OVERHEIDop.straatnaam">Burgemeester van der Willi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16 479358</meta:user-defined>
    <meta:user-defined meta:name="OVERHEIDop.versieInformatie"/>
  </office:meta>
</office:document-meta>
</file>