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18 een aanvraag voor een omgevingsvergunning ontvangen. Dit betreft het bouwen van een dakopbouw ter plaatse van de Lijsterbesstraat 15 in Waddinxveen. De aanvraag is geregistreerd onder kenmerk 20183183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3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straat 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0</meta:user-defined>
    <meta:user-defined meta:name="OVERHEIDop.GmbID/DC.identifier">gmb-2018-27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S 15</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146.37 450707.65</meta:user-defined>
    <meta:user-defined meta:name="OVERHEIDop.versieInformatie"/>
  </office:meta>
</office:document-meta>
</file>