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van de gemeenteraad van de gemeente Dantumadiel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d.d. 18 september 2018;</text:p>
            <text:p text:style-name="al"/>
            <text:p text:style-name="al">gelezen het voorstel van het presidium d.d. 2 oktober 2018;</text:p>
            <text:p text:style-name="al"/>
            <text:p text:style-name="al">gelet op de artikelen 2016, 2019,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 </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artikel 1, eerste lid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 <text:span text:style-name="artikel_kop_nr"/>  Artikel 12 Overgangsrecht </text:p>
            <text:p text:style-name="al">De “Verordening reinigingsheffingen 2018” van 18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heffingen 2019”.</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Dantumadiel van 5 november 2018 </text:span></text:p>
            <text:p><text:span text:style-name="functie"/></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19”</text:p>
          <text:p text:style-name="al"/>
          <text:p text:style-name="al">
          <text:span text:style-name="nadrukvet">Algemeen</text:span>
        </text:p>
          <text:p text:style-name="al">De bedragen genoemd in deze tabel zijn inclusief omzetbelasting indien deze is verschuldig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Artikel 1 Maatstaven en jaarlijkse tarieven afvalstoffenheff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text:p text:style-name="table_al"/>
                  <text:p text:style-name="table_al">€ 247,2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persoon </text:p>
                </table:table-cell>
                <table:table-cell table:style-name="entry" table:number-rows-spanned="1" table:number-columns-spanned="1">
                  <text:p text:style-name="table_al"/>
                  <text:p text:style-name="table_al"/>
                  <text:p text:style-name="table_al">€ 197,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voor het op 1 januari van het belastingjaar of, indien de belastingplicht later aanvangt, bij aanvang van de belastingplicht, in bruikleen hebben van een extra container, bedraagt per jaar per extra containe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container bestemd voor groente-fruit- en tuinafval </text:p>
                </table:table-cell>
                <table:table-cell table:style-name="entry" table:number-rows-spanned="1" table:number-columns-spanned="1">
                  <text:p text:style-name="table_al">€ 16,44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container bestemd voor overige afvalstoffen </text:p>
                </table:table-cell>
                <table:table-cell table:style-name="entry" table:number-rows-spanned="1" table:number-columns-spanned="1">
                  <text:p text:style-name="table_al">€ 123,8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 Maatstaven en overige tarieven afvalstoffenheffing</text:span>
                  </text:p>
                </table:table-cell>
              </table:table-row>
              <table:table-row table:style-name="row">
                <table:table-cell table:style-name="entry" table:number-rows-spanned="1" table:number-columns-spanned="4">
                  <text:p text:style-name="table_al">Onverminderd het bepaalde in artikel 1 van de Tarieventabel, wordt er belasting geheven voor:</text:p>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Inzamelen grofvuil (reguliere grofvuilroute)</text:span>
                  </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grofvuil van particuliere huishoudingen tijdens een reguliere grofvuilroute, bedraagt per keer </text:p>
                </table:table-cell>
                <table:table-cell table:style-name="entry" table:number-rows-spanned="1" table:number-columns-spanned="1">
                  <text:p text:style-name="table_al"/>
                  <text:p text:style-name="table_al"/>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grofvuil per keer wordt de belasting per m3 vermeerderd met </text:p>
                </table:table-cell>
                <table:table-cell table:style-name="entry" table:number-rows-spanned="1" table:number-columns-spanned="1">
                  <text:p text:style-name="table_al"/>
                  <text:p text:style-name="table_al">€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Bouw- en sloop afval</text:span>
                  </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e belasting voor het aanbieden van bouw- en sloopafval bedraagt per keer: </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geval van aanvoer in een personenauto of kleiner vervo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geval van aanvoer in een personenauto op een een-assige aanhangwagen </text:p>
                </table:table-cell>
                <table:table-cell table:style-name="entry" table:number-rows-spanned="1" table:number-columns-spanned="1">
                  <text:p text:style-name="table_al"/>
                  <text:p text:style-name="table_al">€ 12,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geval van aanvoer in personenauto op een twee-assige aanhangwagen </text:p>
                </table:table-cell>
                <table:table-cell table:style-name="entry" table:number-rows-spanned="1" table:number-columns-spanned="1">
                  <text:p text:style-name="table_al"/>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aanvoer met overige voertuigen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Inzamelen takken en snoeiafval </text:span>
                  </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takken en snoeiafval van particuliere huishoudingen tijdens de inzamelroute bedraagt per keer </text:p>
                </table:table-cell>
                <table:table-cell table:style-name="entry" table:number-rows-spanned="1" table:number-columns-spanned="1">
                  <text:p text:style-name="table_al"/>
                  <text:p text:style-name="table_al"/>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takken en snoeiafval per keer wordt de belasting per m3 vermeerderd met </text:p>
                </table:table-cell>
                <table:table-cell table:style-name="entry" table:number-rows-spanned="1" table:number-columns-spanned="1">
                  <text:p text:style-name="table_al"/>
                  <text:p text:style-name="table_al">€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Bewaarmiddelen</text:span>
                  </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e belasting voor het verstrekken van vervangende inzamelmiddelen bedraagt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container bestemd voor groente-, fruit- en tuinafval, per container </text:p>
                </table:table-cell>
                <table:table-cell table:style-name="entry" table:number-rows-spanned="1" table:number-columns-spanned="1">
                  <text:p text:style-name="table_al"/>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container bestemd voor huishoudelijke afvalstoffen, per container</text:p>
                </table:table-cell>
                <table:table-cell table:style-name="entry" table:number-rows-spanned="1" table:number-columns-spanned="1">
                  <text:p text:style-name="table_al"/>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kca box</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toegangspas/badge voor (ondergrondse) container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Compostvaten</text:span>
                  </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e belasting voor door of vanwege de gemeente verstrekte compostvaten, bedraagt per vat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
                    <text:span text:style-name="nadrukvet">Overige afvalstoffen</text:span>
                  </text:p>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De belasting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aanbieden van vrachtwagen- en tractoraccu, per stuk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aanbieden van personenwagenbanden met velg, per stuk</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aanbieden van vrachtwagen- en tractorbanden, per stu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het aanbieden van huisvuilzakken, per zak </text:p>
                </table:table-cell>
                <table:table-cell table:style-name="entry" table:number-rows-spanned="1" table:number-columns-spanned="1">
                  <text:p text:style-name="table_al">€ 5,00 </text:p>
                </table:table-cell>
              </table:table-row>
            </table:table>
            <text:p text:style-name="table_bottom"/>
          </text:section>
          <text:p text:style-name="al"/>
          <text:p text:style-name="al"/>
          <text:p text:style-name="al">Behoort bij raadsbesluit van de gemeente Dantumadiel d.d. 6 november 2018. </text:p>
          <text:p text:style-name="al"/>
          <text:p text:style-name="al">De griffier van de gemeente Dantumadi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3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antumadiel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6338</meta:user-defined>
    <meta:user-defined meta:name="OVERHEIDop.GmbID/DC.identifier">gmb-2018-276338</meta:user-defined>
    <meta:user-defined meta:name="OVERHEID.TaxonomieBeleidsagenda/OVERHEID.category">Financiën | Organisatie en beleid</meta:user-defined>
    <meta:user-defined meta:name="OVERHEID.Gemeente/DC.spatial">Dantumadie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4-10B-B</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8-12-29</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17679_1</meta:user-defined>
    <meta:user-defined meta:name="OVERHEIDop.versieInformatie"/>
  </office:meta>
</office:document-meta>
</file>