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ans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8 besloten om de beslistermijn voor de aanvraag met zaaknummer OV-2018-0560 voor een omgevingsvergunning voor het<text:span text:style-name="nadrukvet">kappen van 63 bomen</text:span>op locatie De Schans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633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chans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30</meta:user-defined>
    <meta:user-defined meta:name="OVERHEIDop.GmbID/DC.identifier">gmb-2018-27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AX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454.32 466099.44</meta:user-defined>
    <meta:user-defined meta:name="OVERHEIDop.versieInformatie"/>
  </office:meta>
</office:document-meta>
</file>