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inheim 7, 1161 AN, uitbreiden en moderniseren kleedaccomodatie, 05-02-2018, zaaknummer 2617068, olonummer 34595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inheim 7, 1161 AN, uitbreiden en moderniseren kleedaccomodatie, 05-02-2018, zaaknummer 2617068, olonummer 3459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3</meta:user-defined>
    <meta:user-defined meta:name="OVERHEIDop.GmbID/DC.identifier">gmb-2018-2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N 7</meta:user-defined>
    <meta:user-defined meta:name="OVERHEIDop.woonplaats">Zwanenburg</meta:user-defined>
    <meta:user-defined meta:name="OVERHEIDop.straatnaam">Kinhei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47 488408</meta:user-defined>
    <meta:user-defined meta:name="OVERHEIDop.versieInformatie"/>
  </office:meta>
</office:document-meta>
</file>