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25*"/>
    </style:style>
    <style:style style:family="table-column" style:parent-style-name="colspec" style:name="id1-3-2-2-4-3-3-1-2">
      <style:table-column-properties style:rel-column-width="75*"/>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timulering aanpak woninginbraken 2019 en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rectie Veiligheid van 11 december 2018, kenmerk DV-HIC, nr. 11122018;</text:p>
            <text:p text:style-name="al"/>
            <text:p text:style-name="al">gelet op de artikelen 3, 4, 6, 7 en 15 van de Subsidieverordening Rotterdam 2014;</text:p>
            <text:p text:style-name="al"/>
            <text:p text:style-name="al">overwegende, dat het noodzakelijk is om nadere regels te stellen in het kader van subsidieverlening ten behoeve van de stimulering van preventieve maatregelen met als einddoel de reductie van het aantal woninginbrak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stimulering aanpak woninginbraken 2019 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corporaties: woningbouwcorporaties Havensteder, Woonstad, Vestia en SOR;</text:p>
              </text:list-item>
              <text:list-item text:style-override="id1-3-2-2-1-3-3">
                <text:number>c.</text:number>
                <text:p text:style-name="al">DAEB: Dienst van Algemeen Economisch Belang;</text:p>
              </text:list-item>
              <text:list-item text:style-override="id1-3-2-2-1-3-4">
                <text:number>d.</text:number>
                <text:p text:style-name="al">speerpuntwijken: Vreewijk, Lombardijen, Pendrecht-Zuidwijk, Tarwewijk, Bloemhof, Oud-Charlois, Feijenoord, Schiebroek, Beverwaard, Hoogvliet Zuid, Hillesluis, Ommoord en Zevenkamp;</text:p>
              </text:list-item>
              <text:list-item text:style-override="id1-3-2-2-1-3-5">
                <text:number>e.</text:number>
                <text:p text:style-name="al">buitenruimte: ruimte die door het ontbreken van uitwendige bouwkundige scheidingsconstructies permanent in open verbinding staat met de bodem en/of de buitenlucht.</text:p>
              </text:list-item>
            </text:list>
          </text:section>
          <text:section text:name="artikel_id1-3-2-2-2" text:style-name="artikel">
            <text:p text:style-name="artikel_kop_titel"><text:span text:style-name="artikel_kop_label">Artikel</text:span> <text:span text:style-name="artikel_kop_nr">2</text:span> Doel en reikwijdte van de subsidieregeling</text:p>
            <text:list text:style-name="id1-3-2-2-2-2">
              <text:list-item text:style-override="id1-3-2-2-2-2">
                <text:number>1.</text:number>
                <text:p text:style-name="al">Het doel van deze regeling is om corporaties te stimuleren te investeren in het voorkomen van inbraak in de eigen woningen gelegen in de speerpuntwijken door het aanbrengen van inbraak werende middelen in of aan woningen of door het nemen van inbraak werende maatregelen in de buitenruimte. Uitsluitend voor de corporatie SOR geldt deze regeling voor alle wijken in Rotterdam.</text:p>
              </text:list-item>
              <text:list-item text:style-override="id1-3-2-2-2-3">
                <text:number>2.</text:number>
                <text:p text:style-name="al">Het bepaalde in deze subsidieregeling is uitsluitend van toepassing op de verstrekking van subsidies door het college voor de in artikel 3 bedoelde activiteiten.</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Op grond van deze regeling wordt subsidie verstrekt voor de kosten van het aanschaffen en aanbrengen van inbraak werende middelen in of aan woningen of het nemen van inbraak werende maatregelen in de buitenruimte ten behoeve van woningen in de speerpuntwijken. Deze middelen dienen gebaseerd te zijn op een risicoanalyse door de corporatie en gemeente, met advies van politie.</text:p>
              </text:list-item>
              <text:list-item text:style-override="id1-3-2-2-3-3">
                <text:number>2.</text:number>
                <text:p text:style-name="al">Er wordt geen subsidie verstrekt voor het aanschaffen en aanbrengen van inbraak werende maatregelen in ruimten die geen woningen zijn, zoals garages, bergingen, tuinhuisjes, vakantiehuisjes. Een uitzondering is mogelijk indien uit een onderbouwing blijkt dat de uitzondering een reducerend effect zal hebben op inbraken in woningen.</text:p>
              </text:list-item>
              <text:list-item text:style-override="id1-3-2-2-3-4">
                <text:number>3.</text:number>
                <text:p text:style-name="al">De subsidie wordt gezien als een DAEB. De subsidie wordt alleen verleend voor DAEB woningen (huurwoningen in het segment tot € 720,42, prijspeil 2019).</text:p>
              </text:list-item>
              <text:list-item text:style-override="id1-3-2-2-3-5">
                <text:number>4.</text:number>
                <text:p text:style-name="al">Voorwaarde is dat de inbraak werende maatregelen niet zullen leiden tot een huurverhoging door de corporatie.</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ze stimuleringsregeling geldt een totaal subsidieplafond van jaarlijks € 365.000 over de jaren 2019 en 2020.</text:p>
              </text:list-item>
              <text:list-item text:style-override="id1-3-2-2-4-3">
                <text:number>2.</text:number>
                <text:p text:style-name="al">Het subsidieplafond bedraagt per corporatie over de jaren 2019 en 2020 jaarlijks:</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Woonstad</text:p>
                    </table:table-cell>
                    <table:table-cell table:style-name="entry" table:number-rows-spanned="1" table:number-columns-spanned="1">
                      <text:p text:style-name="table_al">€ 156.000</text:p>
                    </table:table-cell>
                  </table:table-row>
                  <table:table-row table:style-name="row">
                    <table:table-cell table:style-name="entry" table:number-rows-spanned="1" table:number-columns-spanned="1">
                      <text:p text:style-name="table_al">Vestia</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Havensteder</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SOR</text:p>
                    </table:table-cell>
                    <table:table-cell table:style-name="entry" table:number-rows-spanned="1" table:number-columns-spanned="1">
                      <text:p text:style-name="table_al">€ 15.000</text:p>
                    </table:table-cell>
                  </table:table-row>
                
              </table:table>
            <text:p text:style-name="table_bottom"/></text:section></draw:text-box></draw:frame></text:p>
              </text:list-item>
              <text:list-item text:style-override="id1-3-2-2-4-4">
                <text:number>3.</text:number>
                <text:p text:style-name="al">De verdeling van de subsidie geschiedt, met inachtneming van het subsidieplafond en artikel 6, op basis van de volgorde van ontvangst van de aanvragen.</text:p>
              </text:list-item>
            </text:list>
          </text:section>
          <text:section text:name="artikel_id1-3-2-2-5" text:style-name="artikel">
            <text:p text:style-name="artikel_kop_titel"><text:span text:style-name="artikel_kop_label">Artikel</text:span> <text:span text:style-name="artikel_kop_nr">5</text:span> Aanvragen</text:p>
            <text:list text:style-name="id1-3-2-2-5-2">
              <text:list-item text:style-override="id1-3-2-2-5-2">
                <text:number>1.</text:number>
                <text:p text:style-name="al">Een corporatie maakt een analyse van het eigen woningbezit in de speerpuntwijken en stelt in overleg met gemeente en na advies van de politie vast welke inbraak werende maatregelen nodig zijn.</text:p>
              </text:list-item>
              <text:list-item text:style-override="id1-3-2-2-5-3">
                <text:number>2.</text:number>
                <text:p text:style-name="al">Elke corporatie dient het overzicht van de voorgenomen inbraak werende maatregelen en werkzaamheden uiterlijk 31 maart van het kalenderjaar waarin de investeringen worden gedaan in bij het college. Voor het daadwerkelijk uitvoeren van de werkzaamheden geldt per corporatie dat circa 50% voor 1 juli gerealiseerd moet zijn en het overige deel voor 1 december van het desbetreffende kalenderjaar.</text:p>
              </text:list-item>
              <text:list-item text:style-override="id1-3-2-2-5-4">
                <text:number>3.</text:number>
                <text:p text:style-name="al">Aanvragen voor subsidie worden uiterlijk zes weken na realisatie van de werkzaamheden doch niet na 1 december van het betreffende kalenderjaar bij het college ingediend.</text:p>
              </text:list-item>
              <text:list-item text:style-override="id1-3-2-2-5-5">
                <text:number>4.</text:number>
                <text:p text:style-name="al">De subsidie wordt aangevraagd nadat de inbraak werende middelen zijn aangeschaft en aangebracht of de maatregelen zijn genomen.</text:p>
              </text:list-item>
              <text:list-item text:style-override="id1-3-2-2-5-6">
                <text:number>5.</text:number>
                <text:p text:style-name="al">De subsidie wordt aangevraagd door de corporatie. De adressen van de woningen waarop de aanvraag betrekking heeft worden in de aanvraag benoemd.</text:p>
              </text:list-item>
              <text:list-item text:style-override="id1-3-2-2-5-7">
                <text:number>6.</text:number>
                <text:p text:style-name="al">Alleen volledige aanvragen worden in behandeling genomen. Een aanvraag om subsidie is volledig indien:</text:p>
                <text:list text:style-name="id1-3-2-2-5-7-3">
                  <text:list-item text:style-override="id1-3-2-2-5-7-3-1">
                    <text:number>a.</text:number>
                    <text:p text:style-name="al">de adressen waarvoor de aanvraag bestemd is zijn benoemd op het door of namens het college vastgestelde aanvraagformulier;</text:p>
                  </text:list-item>
                  <text:list-item text:style-override="id1-3-2-2-5-7-3-2">
                    <text:number>b.</text:number>
                    <text:p text:style-name="al">alle in het aanvraagformulier gevraagde gegevens en bescheiden bij de aanvraag zijn bijgevoegd.</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50 procent van de subsidiabele kosten, bedoelt in artikel 3.</text:p>
          </text:section>
          <text:section text:name="artikel_id1-3-2-2-7" text:style-name="artikel">
            <text:p text:style-name="artikel_kop_titel"><text:span text:style-name="artikel_kop_label">Artikel</text:span> <text:span text:style-name="artikel_kop_nr">7</text:span> Subsidievaststelling</text:p>
            <text:p text:style-name="al">Het college beslist op een aanvraag binnen vier weken na ontvangst van de aanvraag.</text:p>
          </text:section>
          <text:section text:name="artikel_id1-3-2-2-8" text:style-name="artikel">
            <text:p text:style-name="artikel_kop_titel"><text:span text:style-name="artikel_kop_label">Artikel</text:span> <text:span text:style-name="artikel_kop_nr">8</text:span> Inwerkingtreding</text:p>
            <text:p text:style-name="al">Deze subsidieregeling wordt geplaatst in het Gemeenteblad en treedt in werking op 1 januari 2019 en vervalt op 1 januari 2021.</text:p>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Subsidieregeling stimulering aanpak woninginbraken 2019 en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december 2018.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 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166, is uitgegeven op 12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32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aanpak woninginbraken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27</meta:user-defined>
    <meta:user-defined meta:name="OVERHEIDop.GmbID/DC.identifier">gmb-2018-276327</meta:user-defined>
    <meta:user-defined meta:name="OVERHEID.TaxonomieBeleidsagenda/OVERHEID.category">Financiën | Organisatie en beleid</meta:user-defined>
    <meta:user-defined meta:name="OVERHEID.Gemeente/DC.spatial">Rotterdam</meta:user-defined>
    <meta:user-defined meta:name="DC.source">;http://decentrale.regelgeving.overheid.nl/cvdr/xhtmloutput/historie/rotterdam/306362/306362_1.html</meta:user-defined>
    <meta:user-defined meta:name="OVERHEIDop.referentienummer">Rotterdams GBL nummer: 2018-166 Raadsvoorstelnr:  </meta:user-defined>
    <meta:user-defined meta:name="DCTERMS.alternative">Subsidieregeling stimulering aanpak woninginbraken 2019 en 202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xs:date/OVERHEIDop.einddatum">2021-01-0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7677_1</meta:user-defined>
    <meta:user-defined meta:name="OVERHEIDop.versieInformatie"/>
  </office:meta>
</office:document-meta>
</file>