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nsdorp, Venneperweg 1199, 2144 KG, optrekken van het dak, verzenddatum 05-02-2018, zaaknummer 2538146, olonummer 3278015.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3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nsdorp, Venneperweg 1199, 2144 KG, optrekken van het dak, verzenddatum 05-02-2018, zaaknummer 2538146, olonummer 3278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32</meta:user-defined>
    <meta:user-defined meta:name="OVERHEIDop.GmbID/DC.identifier">gmb-2018-27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G 1199</meta:user-defined>
    <meta:user-defined meta:name="OVERHEIDop.woonplaats">Beinsdor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977 477793</meta:user-defined>
    <meta:user-defined meta:name="OVERHEIDop.versieInformatie"/>
  </office:meta>
</office:document-meta>
</file>