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3-2-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0-2-3-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0-2-3-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36-1-3-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2-1-36-2-3-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2-1-3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9-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42-4-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42-4-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42-4-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Zeventiende wijziging Besluit mandaat, volmacht en machtiging Rotterdam 2016</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id betreft,</text:p>
            <text:p text:style-name="al"/>
            <text:p text:style-name="al">gelezen het voorstel van de algemeen directeur van 3 december 2018;</text:p>
            <text:p text:style-name="al"/>
            <text:p text:style-name="al">gelet op afdeling 10.1.1 van de Algemene wet bestuursrecht;</text:p>
            <text:p text:style-name="al"/>
            <text:p text:style-name="al">overwegende, dat het Besluit mandaat, volmacht en machtiging Rotterdam 2016 periodiek gewijzigd wordt;</text:p>
          </text:section>
          <text:section text:name="afkondiging_id1-3-2-1-2" text:style-name="afkondiging">
            <text:p text:style-name="afkondiging_top"/>
            <text:p text:style-name="al">
            <text:span text:style-name="nadrukvet">besluiten vast te stellen:</text:span>
          </text:p>
            <text:p text:style-name="al"/>
            <text:p text:style-name="al">
            <text:span text:style-name="nadrukvet">Zeventiende wijziging van het Besluit mandaat, volmacht en machtiging Rotterdam 201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mandaat, volmacht en machtiging Rotterdam 2016 wordt als volgt gewijzigd.</text:p>
            <text:p text:style-name="al"/>
            <text:p text:style-name="al">A</text:p>
            <text:p text:style-name="al">De inhoudsopgave vervalt.</text:p>
            <text:p text:style-name="al"/>
            <text:p text:style-name="al">B</text:p>
            <text:p text:style-name="al">Artikel 2.11f komt te luiden:</text:p>
            <text:p text:style-name="tussenkopvet">Artikel 2.11f Wethouder met financiën in de portefeuille: collegemandaat</text:p>
            <text:list text:style-name="id1-3-2-2-1-10">
              <text:list-item text:style-override="id1-3-2-2-1-10-1">
                <text:number>1.</text:number>
                <text:p text:style-name="al">Aan de wethouder met financiën in de portefeuille wordt door het college van burgemeester en wethouders mandaat verleend tot het besluiten tot het innemen van inhoudelijke standpunten bij:</text:p>
                <text:list text:style-name="id1-3-2-2-1-10-1-3">
                  <text:list-item text:style-override="id1-3-2-2-1-10-1-3-1">
                    <text:number>a.</text:number>
                    <text:p text:style-name="al">Algemene Vergaderingen van Aandeelhouders van N.V.’s en B.V.’s, waarvan de gemeente Rotterdam aandeelhouder is;</text:p>
                  </text:list-item>
                  <text:list-item text:style-override="id1-3-2-2-1-10-1-3-2">
                    <text:number>b.</text:number>
                    <text:p text:style-name="al">algemene ledenvergaderingen van coöperaties waarin de gemeente Rotterdam participeert.</text:p>
                  </text:list-item>
                </text:list>
              </text:list-item>
              <text:list-item text:style-override="id1-3-2-2-1-10-2">
                <text:number>2.</text:number>
                <text:p text:style-name="al">De onder a en b bedoelde mandaten worden uitsluitend uitgeoefend, wanneer op andere wijze binnen de geldige termijn geen besluitvorming door het college mogelijk is.</text:p>
              </text:list-item>
            </text:list>
            <text:p text:style-name="al">C</text:p>
            <text:p text:style-name="al">Artikel 3.3 wordt als volgt gewijzigd:</text:p>
            <text:list text:style-name="id1-3-2-2-1-13">
              <text:list-item text:style-override="id1-3-2-2-1-13-1">
                <text:number>1.</text:number>
                <text:p text:style-name="al">In onderdeel 14 wordt ‘de Algemene verordening gegevensverwerking van de Europese Unie’ vervangen door ‘de Algemene verordening gegevensbescherming van de Europese Unie’.</text:p>
              </text:list-item>
              <text:list-item text:style-override="id1-3-2-2-1-13-2">
                <text:number>2.</text:number>
                <text:p text:style-name="al">Onder vervanging van de punt aan het slot van onderdeel 16 door een puntkomma wordt een onderdeel toegevoegd, luidende:</text:p>
                <text:list text:style-name="id1-3-2-2-1-13-2-3">
                  <text:list-item text:style-override="id1-3-2-2-1-13-2-3-1">
                    <text:number>17.</text:number>
                    <text:p text:style-name="al">het besluiten tot het doen van aangifte van een strafbaar feit.</text:p>
                  </text:list-item>
                </text:list>
              </text:list-item>
            </text:list>
            <text:p text:style-name="al">D</text:p>
            <text:p text:style-name="al">Aan artikel 3.6 wordt, onder vervanging van de punt aan het slot van onderdeel 3 door een puntkomma, een onderdeel toegevoegd, luidende:</text:p>
            <text:list text:style-name="id1-3-2-2-1-16">
              <text:list-item text:style-override="id1-3-2-2-1-16-1">
                <text:number>4.</text:number>
                <text:p text:style-name="al">het besluiten tot het doen van aangifte van een strafbaar feit.</text:p>
              </text:list-item>
            </text:list>
            <text:p text:style-name="al">E</text:p>
            <text:p text:style-name="al">Aan artikel 3.7 wordt, onder vervanging van de punt aan het slot van onderdeel 2 door een puntkomma, een onderdeel toegevoegd, luidende:</text:p>
            <text:list text:style-name="id1-3-2-2-1-19">
              <text:list-item text:style-override="id1-3-2-2-1-19-1">
                <text:number>3.</text:number>
                <text:p text:style-name="al">het doen van aangifte van een strafbaar feit.</text:p>
              </text:list-item>
            </text:list>
            <text:p text:style-name="al">F</text:p>
            <text:p text:style-name="al">Aan artikel 4.4 wordt, onder vervanging van de punt aan het slot van onderdeel 18 door een puntkomma, een onderdeel toegevoegd, luidende:</text:p>
            <text:list text:style-name="id1-3-2-2-1-22">
              <text:list-item text:style-override="id1-3-2-2-1-22-1">
                <text:number>19.</text:number>
                <text:p text:style-name="al">het doen van een verzoek om justitiële gegevens, bedoeld in artikel 43, eerste lid, Besluit justitiële en strafvorderlijke gegevens, met dien verstande dat ondermandaat uitsluitend schriftelijk wordt verleend aan medewerkers van de gemeente Rotterdam.</text:p>
              </text:list-item>
            </text:list>
            <text:p text:style-name="al">G</text:p>
            <text:p text:style-name="al">Artikel 4.5 komt te luiden:</text:p>
            <text:p text:style-name="tussenkopvet">Artikel 4.5 Veiligheid, collegemachtiging</text:p>
            <text:p text:style-name="al">Aan de algemeen directeur wordt door het college van burgemeester en wethouders machtiging verleend tot het vaststellen van huisregels voor het Stadhuiscomplex en het vaststellen van alle uitvoeringsregels behorende bij de beveiligings- en veiligheidsplannen voor het Stadhuiscomplex.</text:p>
            <text:p text:style-name="al"/>
            <text:p text:style-name="al">H</text:p>
            <text:p text:style-name="al">Artikel 4.6 wordt als volgt gewijzigd:</text:p>
            <text:list text:style-name="id1-3-2-2-1-30">
              <text:list-item text:style-override="id1-3-2-2-1-30-1">
                <text:number>1.</text:number>
                <text:p text:style-name="al">Onderdeel 5, komt te luiden:</text:p>
                <text:list text:style-name="id1-3-2-2-1-30-1-3">
                  <text:list-item text:style-override="id1-3-2-2-1-30-1-3-1">
                    <text:number>5.</text:number>
                    <text:p text:style-name="al">het verlenen van een vergunning voor het uitoefenen van door de burgemeester aangewezen bedrijfsmatige activiteiten in door de burgemeester aangewezen gebouwen of gebieden, als bedoeld in artikel 2:36, derde lid, onderdelen a en b, van de APV Rotterdam 2012.</text:p>
                  </text:list-item>
                </text:list>
              </text:list-item>
              <text:list-item text:style-override="id1-3-2-2-1-30-2">
                <text:number>2.</text:number>
                <text:p text:style-name="al">Onder vervanging van de punt aan het slot van onderdeel 31 door een puntkomma worden twee onderdelen toegevoegd, luidende:</text:p>
                <text:list text:style-name="id1-3-2-2-1-30-2-3">
                  <text:list-item text:style-override="id1-3-2-2-1-30-2-3-1">
                    <text:number>32.</text:number>
                    <text:p text:style-name="al">het uitvoeren van de bevoegdheden bedoeld in artikel 10b, eerste, vierde, zesde en zevende lid, van de Wet bijzondere maatregelen grootstedelijke problematiek en het uitvoeren van de bevoegdheden bedoeld in de artikelen 5, eerste lid, 6, 7, 11 en 13, tweede lid, van het Besluit verwerking persoonsgegevens bij selectieve woningtoewijzing ter beperking van overlastgevend en crimineel gedrag;</text:p>
                  </text:list-item>
                  <text:list-item text:style-override="id1-3-2-2-1-30-2-3-2">
                    <text:number>33.</text:number>
                    <text:p text:style-name="al">het doen van een verzoek om justitiële gegevens, bedoeld in artikel 43, eerste lid, Besluit justitiële en strafvorderlijke gegevens, met dien verstande dat ondermandaat uitsluitend schriftelijk wordt verleend aan medewerkers van de gemeente Rotterdam.</text:p>
                  </text:list-item>
                </text:list>
              </text:list-item>
            </text:list>
            <text:p text:style-name="al">I</text:p>
            <text:p text:style-name="al">Artikel 5.1, eerste lid, onder f, komt te luiden:</text:p>
            <text:list text:style-name="id1-3-2-2-1-33">
              <text:list-item text:style-override="id1-3-2-2-1-33-1">
                <text:number>f.</text:number>
                <text:p text:style-name="al">het besluit regionale meld- en coördinatiefunctie voortijdig schoolverlaten;</text:p>
              </text:list-item>
            </text:list>
            <text:p text:style-name="al">J</text:p>
            <text:p text:style-name="al">Artikel 7.1 wordt als volgt gewijzigd:</text:p>
            <text:list text:style-name="id1-3-2-2-1-36">
              <text:list-item text:style-override="id1-3-2-2-1-36-1">
                <text:number>1.</text:number>
                <text:p text:style-name="al">Onderdeel 68 komt te luiden:</text:p>
                <text:list text:style-name="id1-3-2-2-1-36-1-3">
                  <text:list-item text:style-override="id1-3-2-2-1-36-1-3-1">
                    <text:number>68.</text:number>
                    <text:p text:style-name="al">het verlenen van een vergunning voor het openstellen van een tunnel voor het verkeer, bedoeld in artikel 8, eerste lid van de Wet aanvullende regels veiligheid wegtunnels (Warvw) alsmede het uitvoeren van overige taken en bevoegdheden die het college toekomen in het kader van de Warvw, met uitzondering van de taken en bevoegdheden met betrekking tot de Maastunnel.</text:p>
                  </text:list-item>
                </text:list>
              </text:list-item>
              <text:list-item text:style-override="id1-3-2-2-1-36-2">
                <text:number>2.</text:number>
                <text:p text:style-name="al">Onder vervanging van de punt aan het slot van onderdeel 79 door een puntkomma wordt een onderdeel toegevoegd, luidende:</text:p>
                <text:list text:style-name="id1-3-2-2-1-36-2-3">
                  <text:list-item text:style-override="id1-3-2-2-1-36-2-3-1">
                    <text:number>80.</text:number>
                    <text:p text:style-name="al">het beslissen op aanvragen van privatiseren van openbaar groen.</text:p>
                  </text:list-item>
                </text:list>
              </text:list-item>
            </text:list>
            <text:p text:style-name="al">K</text:p>
            <text:p text:style-name="al">Aan artikel 7.2 wordt, onder vervanging van de punt aan het slot van onderdeel 21 door een puntkomma, een onderdeel toegevoegd, luidende:</text:p>
            <text:list text:style-name="id1-3-2-2-1-39">
              <text:list-item text:style-override="id1-3-2-2-1-39-1">
                <text:number>22.</text:number>
                <text:p text:style-name="al">het verhuren, verpachten of op andere wijze in gebruik geven van gemeente-eigendommen.</text:p>
              </text:list-item>
            </text:list>
            <text:p text:style-name="al">L</text:p>
            <text:p text:style-name="al">Artikel 8.1 wordt als volgt gewijzigd:</text:p>
            <text:list text:style-name="id1-3-2-2-1-42">
              <text:list-item text:style-override="id1-3-2-2-1-42-1">
                <text:number>1.</text:number>
                <text:p text:style-name="al">In onderdeel 8 wordt telkens ‘Verordening toegang woningmarkt en samenstelling Woningvoorraad en de Verordening toegang woningmarkt en samenstelling Woningvoorraad 2017’ vervangen door ‘Verordening toegang woningmarkt en samenstelling woningvoorraad 2017/2’.</text:p>
              </text:list-item>
              <text:list-item text:style-override="id1-3-2-2-1-42-2">
                <text:number>2.</text:number>
                <text:p text:style-name="al">Onderdeel 34 vervalt.</text:p>
              </text:list-item>
              <text:list-item text:style-override="id1-3-2-2-1-42-3">
                <text:number>3.</text:number>
                <text:p text:style-name="al">Aan onderdeel 36, wordt toegevoegd ‘, voor zover deze taken en bevoegdheden betrekking hebben op werkzaamheden aan de Maastunnel’.</text:p>
              </text:list-item>
              <text:list-item text:style-override="id1-3-2-2-1-42-4">
                <text:number>4.</text:number>
                <text:p text:style-name="al">Onder vervanging van de punt aan het slot van onderdeel 50 door een puntkomma worden drie onderdelen toegevoegd, luidende:</text:p>
                <text:list text:style-name="id1-3-2-2-1-42-4-3">
                  <text:list-item text:style-override="id1-3-2-2-1-42-4-3-1">
                    <text:number>51.</text:number>
                    <text:p text:style-name="al">het opleggen van een bestuurlijke boete, bedoeld in artikel 4.4 van de Verordening toegang woningmarkt en samenstelling woningvoorraad 2017/2, voor zover dit betrekking heeft op overtreding van het bepaalde in artikel 3.2.2 van die verordening;</text:p>
                  </text:list-item>
                  <text:list-item text:style-override="id1-3-2-2-1-42-4-3-2">
                    <text:number>52.</text:number>
                    <text:p text:style-name="al">het handhaven van de Verordening toegang woningmarkt en samenstelling woningvoorraad 2017/2 met betrekking tot het bepaalde in paragraaf 3.2 (vergunning voor kamerbewoning);</text:p>
                  </text:list-item>
                  <text:list-item text:style-override="id1-3-2-2-1-42-4-3-3">
                    <text:number>53.</text:number>
                    <text:p text:style-name="al">het toepassen van de bevoegdheid, bedoeld in artikel 34, vijfde lid, onder b van de Mijnbouwwet om advies uit te brengen over de instemming of de wijziging van een winningsplan.</text:p>
                  </text:list-item>
                </text:list>
              </text:list-item>
            </text:list>
            <text:p text:style-name="al">M</text:p>
            <text:p text:style-name="al">Artikel 8.2, onderdeel 8, vervalt.</text:p>
            <text:p text:style-name="al"/>
            <text:p text:style-name="al">N</text:p>
            <text:p text:style-name="al">Artikel 11.19 komt te luiden:</text:p>
            <text:p text:style-name="tussenkopvet">Artikel 11.19 Bestuur Stichting Veilig Thuis Rotterdam Rijnmond; collegemandaat en -machtigingen</text:p>
            <text:p text:style-name="al">Aan het bestuur van Stichting Veilig Thuis Rotterdam-Rijmmond wordt door het college van burgemeester en wethouders:</text:p>
            <text:list text:style-name="id1-3-2-2-1-50">
              <text:list-item text:style-override="id1-3-2-2-1-50-1">
                <text:number>1.</text:number>
                <text:p text:style-name="al">mandaat verleend tot het vaststellen van het recht op crisisopvang huiselijk geweld, bedoeld in artikel 2.3.3 van de Wet maatschappelijke ondersteuning 2015;</text:p>
              </text:list-item>
              <text:list-item text:style-override="id1-3-2-2-1-50-2">
                <text:number>2.</text:number>
                <text:p text:style-name="al">machtiging verleend tot de uitvoering van de volgende in artikel 4.1.1 van de Wet maatschappelijke ondersteuning 2015 genoemde taken:</text:p>
                <text:list text:style-name="id1-3-2-2-1-50-2-3">
                  <text:list-item text:style-override="id1-3-2-2-1-50-2-3-1">
                    <text:number>a.</text:number>
                    <text:p text:style-name="al">het afhandelen van zorgmeldingen van de politie via de Collectieve opdrachtrouteervoorziening;</text:p>
                  </text:list-item>
                  <text:list-item text:style-override="id1-3-2-2-1-50-2-3-2">
                    <text:number>b.</text:number>
                    <text:p text:style-name="al">het afhandelen van zorgmeldingen over vermoedens van kindermishandeling via de Collectieve opdrachtrouteervoorziening.</text:p>
                  </text:list-item>
                </text:list>
              </text:list-item>
            </text:list>
            <text:p text:style-name="al">O</text:p>
            <text:p text:style-name="al">Bijlage 2 behorende bij MVMR 2016 wordt als volgt gewijzigd:</text:p>
            <text:list text:style-name="id1-3-2-2-1-53">
              <text:list-item text:style-override="id1-3-2-2-1-53-1">
                <text:number>1.</text:number>
                <text:p text:style-name="al">Voor ‘APV Rotterdam 2012:’ wordt het nummer ‘1.’ Ingevoegd.</text:p>
              </text:list-item>
              <text:list-item text:style-override="id1-3-2-2-1-53-2">
                <text:number>2.</text:number>
                <text:p text:style-name="al">Aan de bijlage wordt een onderdeel toegevoegd, luidende:</text:p>
                <text:list text:style-name="id1-3-2-2-1-53-2-3">
                  <text:list-item text:style-override="id1-3-2-2-1-53-2-3-1">
                    <text:number>6.</text:number>
                    <text:p text:style-name="al">Afvalstoffenverordening Rotterdam 2009.</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wordt geplaatst in het Gemeenteblad en treedt in werking op 1 januari 2019.</text:p>
              </text:list-item>
              <text:list-item text:style-override="id1-3-2-2-2-3">
                <text:number>2.</text:number>
                <text:p text:style-name="al">De volgende onderdelen van artikel I hebben terugwerkende kracht:</text:p>
                <text:list text:style-name="id1-3-2-2-2-3-3">
                  <text:list-item text:style-override="id1-3-2-2-2-3-3-1">
                    <text:number>a.</text:number>
                    <text:p text:style-name="al">onderdeel I werkt terug tot en met 1 augustus 2012;</text:p>
                  </text:list-item>
                  <text:list-item text:style-override="id1-3-2-2-2-3-3-2">
                    <text:number>b.</text:number>
                    <text:p text:style-name="al">onderdeel L, onder 1 werkt voor zover die betrekking heeft op bepalingen uit de Verordening toegang woningmarkt en samenstelling Woningvoorraad terug tot en met 5 januari 2016 en voor zover die betrekking heeft op bepalingen uit de Verordening toegang woningmarkt en samenstelling Woningvoorraad 2017 terug tot en met 20 april 2017;</text:p>
                  </text:list-item>
                  <text:list-item text:style-override="id1-3-2-2-2-3-3-3">
                    <text:number>c.</text:number>
                    <text:p text:style-name="al">Onderdeel L, onder 4, werkt voor wat betreft de toevoeging van onderdeel 53 aan artikel 8.1, terug tot en met 1 januari 2017.</text:p>
                  </text:list-item>
                </text:list>
              </text:list-item>
            </text:list>
          </text:section>
        </text:section>
        <text:section text:name="regeling-sluiting_id1-3-2-3" text:style-name="regeling-sluiting">
          <text:section text:name="gegeven_id1-3-2-3-1" text:style-name="gegeven">
            <text:p text:style-name="dagtekening">
            <text:span text:style-name="datum">Aldus vastgesteld in de vergadering van 11 december 2018.</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p><text:span text:style-name="functie"> </text:span></text:p>
          </text:section>
          <text:section text:name="gegeven_id1-3-2-3-4" text:style-name="gegeven">
            <text:p text:style-name="dagtekening">
            <text:span text:style-name="datum">Aldus vastgesteld door de burgemeester op 11 december 2018.</text:span>
          </text:p>
          </text:section>
          <text:section text:name="ondertekening_id1-3-2-3-5">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8, nummer 162, is uitgegeven op 12 dec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631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1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1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ventiende wijziging Besluit mandaat, volmacht en machtiging Rotterdam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318</meta:user-defined>
    <meta:user-defined meta:name="OVERHEIDop.GmbID/DC.identifier">gmb-2018-276318</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Gemeente/DC.spatial">Rotterdam</meta:user-defined>
    <meta:user-defined meta:name="DC.source">Algemene wet bestuursrecht, afd. 10.1.1 ;1.0:v:BWBR0005537</meta:user-defined>
    <meta:user-defined meta:name="DC.source">Gemeentewet, art. 171, tweede lid;1.0:v:BWBR0005416&amp;artikel=171</meta:user-defined>
    <meta:user-defined meta:name="OVERHEIDop.referentienummer">Rotterdams GBL nummer: 2018-162</meta:user-defined>
    <meta:user-defined meta:name="DCTERMS.alternative">Besluit mandaat, volmacht en machtiging Rotterdam 2016</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1-01</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393118_18</meta:user-defined>
    <meta:user-defined meta:name="OVERHEIDop.versieInformatie"/>
  </office:meta>
</office:document-meta>
</file>