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viljoenweg 1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18 een besluit genomen op de aanvraag met zaaknummer <text:span text:style-name="nadrukvet">W-AOV180573</text:span> voor het bouwen van een bewaarloods, een machine- en werktuigenloods en een mestzak op de locatie <text:span text:style-name="nadrukvet">Paviljoenweg 1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9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3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aviljoenweg 1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313</meta:user-defined>
    <meta:user-defined meta:name="OVERHEIDop.GmbID/DC.identifier">gmb-2018-27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T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544.02 369667.81</meta:user-defined>
    <meta:user-defined meta:name="OVERHEIDop.versieInformatie"/>
  </office:meta>
</office:document-meta>
</file>