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Clingenburg 7, 2135 CA, plaatsen van een dakopbouw, verzenddatum 06-02-2018, zaaknummer 2586129, olonummer 3387841.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631</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1</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1</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Clingenburg 7, 2135 CA, plaatsen van een dakopbouw, verzenddatum 06-02-2018, zaaknummer 2586129, olonummer 33878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631</meta:user-defined>
    <meta:user-defined meta:name="OVERHEIDop.GmbID/DC.identifier">gmb-2018-27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CA 7</meta:user-defined>
    <meta:user-defined meta:name="OVERHEIDop.woonplaats">Hoofddorp</meta:user-defined>
    <meta:user-defined meta:name="OVERHEIDop.straatnaam">Clingenbur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576 480053</meta:user-defined>
    <meta:user-defined meta:name="OVERHEIDop.versieInformatie"/>
  </office:meta>
</office:document-meta>
</file>